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ofd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0 heeft gemeente Putten een aanvraag ontvangen voor het verbreden van de uitrit/stoep (uitweg) op locatie Hoofdlaan 19. De aanvraag is geregistreerd onder zaaknummer W 20/045. De aanvraag heeft betrekking op de activiteit(en)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89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9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282 475564</meta:user-defined>
    <meta:user-defined meta:name="DC.title">Kennisgeving ontvangst aanvraag omgevingsvergunning Hoofdlaan 19</meta:user-defined>
    <meta:user-defined meta:name="OVERHEIDop.straatnaam">Hoofdlaan</meta:user-defined>
    <meta:user-defined meta:name="OVERHEIDop.woonplaats">Putt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29893</meta:user-defined>
    <meta:user-defined meta:name="OVERHEIDop.GmbID/DC.identifier">gmb-2020-29893</meta:user-defined>
    <meta:user-defined meta:name="OVERHEIDop.versieInformatie"/>
  </office:meta>
</office:document-meta>
</file>