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gunning voor het oprichten van een machineberging en winkel en het verbreden van een bestaand, 3-11-2020 - Trambaan 6a Bov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892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2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2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504.993 432723.53</meta:user-defined>
    <meta:user-defined meta:name="DC.title">Gemeente West Maas en Waal - vergunning voor het oprichten van een machineberging en winkel en het verbreden van een bestaand, 3-11-2020 - Trambaan 6a Boven Leeuwen</meta:user-defined>
    <meta:user-defined meta:name="OVERHEID.PostcodeHuisnummer/OVERHEIDop.postcodeHuisnummer">6657CE 6</meta:user-defined>
    <meta:user-defined meta:name="OVERHEIDop.straatnaam">Trambaan</meta:user-defined>
    <meta:user-defined meta:name="OVERHEIDop.woonplaats">Boven-Leeuw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928</meta:user-defined>
    <meta:user-defined meta:name="OVERHEIDop.GmbID/DC.identifier">gmb-2020-298928</meta:user-defined>
    <meta:user-defined meta:name="OVERHEIDop.versieInformatie"/>
  </office:meta>
</office:document-meta>
</file>