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verzamelgebouw - Striptekenaar 34A t/m 34H,34J t/m 34N,34P t/m 34T , 3T1 (Striphelden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De Striptekenaar 34A t/m 34H,34J t/m 34N,34P t/m 34T , 3T1 (Stripheldenbuurt)</text:p>
                  </table:table-cell>
                  <table:table-cell table:style-name="entry" table:number-rows-spanned="1" table:number-columns-spanned="1">
                    <text:p text:style-name="table_al">150398,1</text:p>
                  </table:table-cell>
                  <table:table-cell table:style-name="entry" table:number-rows-spanned="1" table:number-columns-spanned="1">
                    <text:p text:style-name="table_al">491102,2</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2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2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2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63</meta:user-defined>
    <dc:language>nl</dc:language>
    <meta:user-defined meta:name="OVERHEID.EPSG28992/DC.spatial">150378.179 491081.105</meta:user-defined>
    <meta:user-defined meta:name="DC.title">Gemeente Almere - verlening omgevingsvergunning - bouwen van een bedrijfsverzamelgebouw - Striptekenaar 34A t/m 34H,34J t/m 34N,34P t/m 34T , 3T1 (Stripheldenbuurt), Almere</meta:user-defined>
    <meta:user-defined meta:name="OVERHEIDop.straatnaam">De Striptekenaar</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25</meta:user-defined>
    <meta:user-defined meta:name="OVERHEIDop.GmbID/DC.identifier">gmb-2020-298925</meta:user-defined>
    <meta:user-defined meta:name="OVERHEIDop.versieInformatie"/>
  </office:meta>
</office:document-meta>
</file>