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Kwartelenmarkt 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Kwartelenmarkt 2 te Venlo</text:span>
          </text:p>
            <text:p text:style-name="common-al">Voor het starten van een borrel- en tapasbar</text:p>
            <text:p text:style-name="common-al">Afrondingsbrief verzonden op 12 november 2020</text:p>
            <text:p text:style-name="common-al">Kenmerk 2020-169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98923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923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923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292.83 375806.91</meta:user-defined>
    <meta:user-defined meta:name="OVERHEID.EPSG28992/DC.spatial">209296.81 375811.35</meta:user-defined>
    <meta:user-defined meta:name="DC.title">Melding Activiteitenbesluit - Kwartelenmarkt 2 te Venlo</meta:user-defined>
    <meta:user-defined meta:name="OVERHEID.PostcodeHuisnummer/OVERHEIDop.postcodeHuisnummer">5911HZ 2</meta:user-defined>
    <meta:user-defined meta:name="OVERHEID.PostcodeHuisnummer/OVERHEIDop.postcodeHuisnummer">5911HJ 59</meta:user-defined>
    <meta:user-defined meta:name="OVERHEIDop.straatnaam">Kwartelenmarkt</meta:user-defined>
    <meta:user-defined meta:name="OVERHEIDop.straatnaam">Jodenstraat</meta:user-defined>
    <meta:user-defined meta:name="OVERHEIDop.woonplaats">Venlo</meta:user-defined>
    <meta:user-defined meta:name="OVERHEIDop.woonplaats">Venlo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923</meta:user-defined>
    <meta:user-defined meta:name="OVERHEIDop.GmbID/DC.identifier">gmb-2020-298923</meta:user-defined>
    <meta:user-defined meta:name="OVERHEIDop.versieInformatie"/>
  </office:meta>
</office:document-meta>
</file>