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toeristen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BPR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 lid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2A</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item text:style-override="id1-3-2-2-4-3-5">
                <text:number>5.</text:number>
                <text:p text:style-name="al">Als deelnemer of begeleider in vakantiehuis De Sprinkhaa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5A</text:span> Niet - forfaitaire berekeningswijze van de maatstaf van heffing</text:p>
            <text:p text:style-name="al">In afwijking van het bepaalde in artikel 5 wordt op een door de belastingplichtige bij de aangifte gedane aanvraag de maatstaf van heffing vastgesteld op het werkelijk aantal overnachtingen, als blijkt dat dit aantal lager is dan het op grond van artikel 5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6</text:span> Belastingtarief</text:p>
            <text:list text:style-name="id1-3-2-2-8-2">
              <text:list-item text:style-override="id1-3-2-2-8-2">
                <text:number>1.</text:number>
                <text:p text:style-name="al">Het tarief bedraagt per persoon per overnachting € 2,00.</text:p>
              </text:list-item>
              <text:list-item text:style-override="id1-3-2-2-8-3">
                <text:number>2.</text:number>
                <text:p text:style-name="al">Indien sprake is van verblijf in een groepsaccommodatie in een georganiseerd verband gezamenlijk en in eenzelfde periode door tien (10) of meer personen onder leiding c.q. begeleiding, waarbij het verblijf een educatief, religieus of sportief karakter heeft, bedraagt in afwijking van het tarief genoemd onder lid 1 het tarief per persoon per overnachting, voor personen beneden de leeftijd van 18 jaar € 1,60.</text:p>
              </text:list-item>
              <text:list-item text:style-override="id1-3-2-2-8-4">
                <text:number>3.</text:number>
                <text:p text:style-name="al">Onder een groepsaccommodatie als bedoeld in lid 2 wordt verstaan : een verblijf dat bestemd is voor en gebruikt wordt als verblijf voor groepen personen waarbij het gemeenschappelijk gebruik van sanitaire voorzieningen, keuken, verblijfsruimten en slaapzalen centraal staat.</text:p>
              </text:list-item>
            </text:list>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0a</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1</text:span>  Overgangsrecht</text:p>
            <text:p text:style-name="al">De 'Verordening toeristenbelasting 2020'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2</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besloten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91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704</meta:user-defined>
    <meta:user-defined meta:name="DCTERMS.alternative">'Verordening toeristenbelasting 2021</meta:user-defined>
    <dc:language>nl</dc:language>
    <meta:user-defined meta:name="OVERHEID.Gemeente/DC.spatial">Oirschot</meta:user-defined>
    <meta:user-defined meta:name="DC.title">Verordening van de gemeenteraad van de gemeente Oirschot houdende regels omtrent de heffing en invordering van toeristenbelasting (Verordening toeristenbelasting 2021)</meta:user-defined>
    <meta:user-defined meta:name="DCTERMS.W3CDTF/DCTERMS.available">2020-11-16</meta:user-defined>
    <meta:user-defined meta:name="DCTERMS.W3CDTF/OVERHEIDop.jaargang">2020</meta:user-defined>
    <meta:user-defined meta:name="OVERHEIDop.publicationIssue">298918</meta:user-defined>
    <meta:user-defined meta:name="OVERHEIDop.betreftRegeling">CVDR646066_1</meta:user-defined>
    <meta:user-defined meta:name="xs:date/OVERHEIDop.startdatum">2020-11-24</meta:user-defined>
    <meta:user-defined meta:name="OVERHEIDop.GmbID/DC.identifier">gmb-2020-298918</meta:user-defined>
    <meta:user-defined meta:name="OVERHEIDop.versieInformatie"/>
  </office:meta>
</office:document-meta>
</file>