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legaliseren van de renovatie/uitbreiding van een woonark, 3-11-2020 - Strangkade 26 Beneden Leeuw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9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71.963 433265.575</meta:user-defined>
    <meta:user-defined meta:name="DC.title">Gemeente West Maas en Waal - verleende vergunning voor het legaliseren van de renovatie/uitbreiding van een woonark, 3-11-2020 - Strangkade 26 Beneden Leeuwen]</meta:user-defined>
    <meta:user-defined meta:name="OVERHEID.PostcodeHuisnummer/OVERHEIDop.postcodeHuisnummer">6658KD 26</meta:user-defined>
    <meta:user-defined meta:name="OVERHEIDop.straatnaam">Strangkade</meta:user-defined>
    <meta:user-defined meta:name="OVERHEIDop.woonplaats">Beneden-Leeuw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914</meta:user-defined>
    <meta:user-defined meta:name="OVERHEIDop.GmbID/DC.identifier">gmb-2020-298914</meta:user-defined>
    <meta:user-defined meta:name="OVERHEIDop.versieInformatie"/>
  </office:meta>
</office:document-meta>
</file>