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9*"/>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van de gemeenteraad van de gemeente Oirschot houdende regels omtrent de tarieven voor het verlenen van diensten door de gemeente (Tarievenverordening 2021)</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9 september 2020;</text:p>
            <text:p text:style-name="al">gegeven de agendering door het Presidium d.d. 6 oktober 2020;</text:p>
            <text:p text:style-name="al"/>
            <text:p text:style-name="al">
            <text:span text:style-name="nadrukvet">Besluit:</text:span>
          </text:p>
            <text:p text:style-name="al"/>
            <text:p text:style-name="al">Vast te stellen:</text:p>
            <text:p text:style-name="al"/>
            <text:p text:style-name="al">
            <text:span text:style-name="nadrukvet">De “Tarieven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chuldigde vergoeding</text:p>
            <text:p text:style-name="al">Ter zake van het door de gemeente verlenen van diensten, genoemd in deze verordening en de daarbij behorende tarieventabel, is een vergoeding verschuldigd.</text:p>
          </text:section>
          <text:section text:name="artikel_id1-3-2-2-2" text:style-name="artikel">
            <text:p text:style-name="artikel_kop_titel"><text:span text:style-name="artikel_kop_label">Artikel</text:span> <text:span text:style-name="artikel_kop_nr">2</text:span> Betalingsverplichting</text:p>
            <text:p text:style-name="al">Voor de betaling van de krachtens deze verordening en tarieventabel, behorende bij deze verordening, verschuldigde gelden is aansprakelijk diegene die van de diensten gebruik maakt.</text:p>
          </text:section>
          <text:section text:name="artikel_id1-3-2-2-3" text:style-name="artikel">
            <text:p text:style-name="artikel_kop_titel"><text:span text:style-name="artikel_kop_label">Artikel</text:span> <text:span text:style-name="artikel_kop_nr">3</text:span> Vooruitbetaling</text:p>
            <text:p text:style-name="al">Voor zover de vergoedingen bepaald zijn of vastgesteld kunnen worden, zijn zij bij vooruitbetaling verschuldigd en anders direct nadat de aangevraagde diensten zijn verstrekt.</text:p>
          </text:section>
          <text:section text:name="artikel_id1-3-2-2-4" text:style-name="artikel">
            <text:p text:style-name="artikel_kop_titel"><text:span text:style-name="artikel_kop_label">Artikel</text:span> <text:span text:style-name="artikel_kop_nr">4</text:span> Aanvragen dienstverlening</text:p>
            <text:p text:style-name="al">De door of vanwege de gemeente te verrichten diensten dienen zo mogelijk één maand voor het tijdstip waarop de diensten worden verlangd, schriftelijk te worden aangevraagd bij de beheerder gemeentewerf buitendienst.</text:p>
          </text:section>
          <text:section text:name="artikel_id1-3-2-2-5" text:style-name="artikel">
            <text:p text:style-name="artikel_kop_titel"><text:span text:style-name="artikel_kop_label">Artikel</text:span> <text:span text:style-name="artikel_kop_nr">5</text:span> Waarborgsommen</text:p>
            <text:list text:style-name="id1-3-2-2-5-2">
              <text:list-item text:style-override="id1-3-2-2-5-2">
                <text:number>1.</text:number>
                <text:p text:style-name="al">Vóór het in gebruik ontvangen van materialen moet, zulks ter beoordeling van de beheerder gemeentewerf, een waarborgsom worden gestort bij de kassier van de gemeente.</text:p>
              </text:list-item>
              <text:list-item text:style-override="id1-3-2-2-5-3">
                <text:number>2.</text:number>
                <text:p text:style-name="al">Vermissing, diefstal en beschadiging van de in gebruik ontvangen materialen worden verrekend met de waarborgsom.</text:p>
              </text:list-item>
            </text:list>
          </text:section>
          <text:section text:name="artikel_id1-3-2-2-6" text:style-name="artikel">
            <text:p text:style-name="artikel_kop_titel"><text:span text:style-name="artikel_kop_label">Artikel</text:span> <text:span text:style-name="artikel_kop_nr">6</text:span> Afzethekken</text:p>
            <text:p text:style-name="al">Als de gemeente moet zorgdragen voor het vervoer en inzamelen van de afzethekken is hiervoor de kostprijs verschuldigd.</text:p>
          </text:section>
          <text:section text:name="artikel_id1-3-2-2-7" text:style-name="artikel">
            <text:p text:style-name="artikel_kop_titel"><text:span text:style-name="artikel_kop_label">Artikel</text:span> <text:span text:style-name="artikel_kop_nr">7</text:span> Jurywagen</text:p>
            <text:p text:style-name="al">Als de gemeente moet zorgdragen voor het vervoer en plaatsen van een jurywagen is hiervoor de kostprijs verschuldigd.</text:p>
          </text:section>
          <text:section text:name="artikel_id1-3-2-2-8" text:style-name="artikel">
            <text:p text:style-name="artikel_kop_titel"><text:span text:style-name="artikel_kop_label">Artikel</text:span> <text:span text:style-name="artikel_kop_nr">8</text:span> Kiosk.</text:p>
            <text:p text:style-name="al">Niet meer van toepassing </text:p>
          </text:section>
          <text:section text:name="artikel_id1-3-2-2-9" text:style-name="artikel">
            <text:p text:style-name="artikel_kop_titel"><text:span text:style-name="artikel_kop_label">Artikel</text:span> <text:span text:style-name="artikel_kop_nr">9</text:span> Herstellen van plantsoenen, bestratingen, verhardingen, wegbermen, verplaatsing lichtmasten e.d. </text:p>
            <text:p text:style-name="al">Voor het herstellen van plantsoenen, bestratingen, verhardingen, wegbermen, verplaatsing van lichtmasten e.d., na het gereedkomen van bouw- en andere werkzaamheden, waarbij deze zijn beschadigd, besmeurd of anderszins niet meer verkeren in de staat waarin zij zich vóór de aanvang der werkzaamheden bevonden, worden de kosten in rekening gebracht.</text:p>
          </text:section>
          <text:section text:name="artikel_id1-3-2-2-10" text:style-name="artikel">
            <text:p text:style-name="artikel_kop_titel"><text:span text:style-name="artikel_kop_label">Artikel</text:span> <text:span text:style-name="artikel_kop_nr">10</text:span> Verkeersvoorzieningen e.d.</text:p>
            <text:p text:style-name="al">Voor het treffen van verkeersvoorzieningen bij door verenigingen/instellingen georganiseerde activiteiten, wordt de kostprijs in rekening gebracht. Onmiddellijk na afloop van de activiteit worden de gemaakte kosten definitief vastgesteld, waarna verrekening met de vooruitbetaling plaatsvindt.</text:p>
          </text:section>
          <text:section text:name="artikel_id1-3-2-2-11" text:style-name="artikel">
            <text:p text:style-name="artikel_kop_titel"><text:span text:style-name="artikel_kop_label">Artikel</text:span> <text:span text:style-name="artikel_kop_nr">11</text:span> Inritten</text:p>
            <text:p text:style-name="al">Voor het door of vanwege de gemeente maken van een inrit binnen de bebouwde kom, wordt de kostprijs in rekening gebracht.</text:p>
          </text:section>
          <text:section text:name="artikel_id1-3-2-2-12" text:style-name="artikel">
            <text:p text:style-name="artikel_kop_titel"><text:span text:style-name="artikel_kop_label">Artikel</text:span> <text:span text:style-name="artikel_kop_nr">12</text:span> Overige diensten</text:p>
            <text:p text:style-name="al">Voor het gebruik van diensten, waarvoor in de voorgaande artikelen geen afzonderlijk tarief zijn opgenomen, wordt de kostprijs in rekening gebracht. Onder kostprijs wordt verstaan de loon- en tractiekosten, verbruik materialen en overige uitgaven, zoals deze gelden op het moment van de aanvraag.</text:p>
          </text:section>
          <text:section text:name="artikel_id1-3-2-2-13" text:style-name="artikel">
            <text:p text:style-name="artikel_kop_titel"><text:span text:style-name="artikel_kop_label">Artikel</text:span> <text:span text:style-name="artikel_kop_nr">13</text:span> Omzetbelasting</text:p>
            <text:p text:style-name="al">De wettelijk verschuldigde omzetbelasting komt voor rekening van degene, die van de in deze verordening genoemde diensten gebruik maakt.</text:p>
          </text:section>
          <text:section text:name="artikel_id1-3-2-2-14" text:style-name="artikel">
            <text:p text:style-name="artikel_kop_titel"><text:span text:style-name="artikel_kop_label">Artikel</text:span> <text:span text:style-name="artikel_kop_nr">14</text:span> Vrijstellingen</text:p>
            <text:p text:style-name="al">Het college van burgemeester en wethouders kan ten aanzien van de door hem te bepalen sociale en/of culturele activiteiten van de tarieven opgenomen in artikel 1.1 van de bij deze verordening behorende tarieventabel afwijken.</text:p>
          </text:section>
          <text:section text:name="artikel_id1-3-2-2-15" text:style-name="artikel">
            <text:p text:style-name="artikel_kop_titel"><text:span text:style-name="artikel_kop_label">Artikel</text:span> <text:span text:style-name="artikel_kop_nr">15</text:span> Bijzondere gevallen</text:p>
            <text:p text:style-name="al">Het college van burgemeester en wethouders kan in bijzondere gevallen, dit ter zijner beoordeling, van de in deze verordening genoemde tarieven afwijken.</text:p>
          </text:section>
          <text:section text:name="artikel_id1-3-2-2-16" text:style-name="artikel">
            <text:p text:style-name="artikel_kop_titel"><text:span text:style-name="artikel_kop_label">Artikel</text:span> <text:span text:style-name="artikel_kop_nr">16</text:span> Overgangsrecht</text:p>
            <text:p text:style-name="al">De “Tarievenverordening 2020” van 17 december 2019 wordt ingetrokken met ingang van de in artikel 17, tweede lid genoemde datum van ingang van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arievenverordening 2021”.</text:p>
          </text:section>
        </text:section>
        <text:section text:name="regeling-sluiting_id1-3-2-3" text:style-name="regeling-sluiting">
          <text:section text:name="ondertekening_id1-3-2-3-1">
            <text:p><text:span text:style-name="functie">Vastgesteld in de openbare vergadering van de gemeenteraad van Oirschot van 27 oktober 2020</text:span></text:p>
          </text:section>
          <text:section text:name="ondertekening_id1-3-2-3-2">
            <text:p><text:span text:style-name="functie"/></text:p>
            <text:p><text:span text:style-name="functie">De gemeenteraad,</text:span></text:p>
          </text:section>
          <text:section text:name="ondertekening_id1-3-2-3-3">
            <text:p><text:span text:style-name="functie"/></text:p>
          </text:section>
          <text:section text:name="ondertekening_id1-3-2-3-4">
            <text:p><text:span text:style-name="functie"/></text:p>
            <text:p><text:span text:style-name="functie">Han Struijs,</text:span></text:p>
          </text:section>
          <text:section text:name="ondertekening_id1-3-2-3-5">
            <text:p><text:span text:style-name="functie"/></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Judith Keijzers - Verschelling</text:span></text:p>
          </text:section>
          <text:section text:name="ondertekening_id1-3-2-3-8">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tarievenverordening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INHOUD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 Gebruik openbar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 Terrassen/uitsta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 Week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 Aanvragen bouwgrond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 Gebruik gemeentelijke materialen en 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 Diensten vrijwillige brandweer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 Havens (gedeeltelijk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ext:p text:style-name="table_al">
                    <text:span text:style-name="nadrukvet">Hoofdstuk 1 Gebruik Openbare 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gebruik van de openbare ruimten in de gemeente, ten behoeve van evenementen, met of zonder opstallen, bedraagt het tarief bij een ingenom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e dag</text:span>
                  </text:p>
                </table:table-cell>
                <table:table-cell table:style-name="entry" table:number-rows-spanned="1" table:number-columns-spanned="1">
                  <text:p text:style-name="table_al">
                    <text:span text:style-name="nadrukvet">Volg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agdeel</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Marktplein Oirsch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 368,59 </text:p>
                </table:table-cell>
                <table:table-cell table:style-name="entry" table:number-rows-spanned="1" table:number-columns-spanned="1">
                  <text:p text:style-name="table_al"> 147,74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 742,32 </text:p>
                </table:table-cell>
                <table:table-cell table:style-name="entry" table:number-rows-spanned="1" table:number-columns-spanned="1">
                  <text:p text:style-name="table_al"> 294,26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1.112,33 </text:p>
                </table:table-cell>
                <table:table-cell table:style-name="entry" table:number-rows-spanned="1" table:number-columns-spanned="1">
                  <text:p text:style-name="table_al"> 444,39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1.483,41 </text:p>
                </table:table-cell>
                <table:table-cell table:style-name="entry" table:number-rows-spanned="1" table:number-columns-spanned="1">
                  <text:p text:style-name="table_al"> 592,08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Doornboomplein</text:span>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 183,81 </text:p>
                </table:table-cell>
                <table:table-cell table:style-name="entry" table:number-rows-spanned="1" table:number-columns-spanned="1">
                  <text:p text:style-name="table_al"> 73,21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 374,69 </text:p>
                </table:table-cell>
                <table:table-cell table:style-name="entry" table:number-rows-spanned="1" table:number-columns-spanned="1">
                  <text:p text:style-name="table_al"> 147,79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554,89 </text:p>
                </table:table-cell>
                <table:table-cell table:style-name="entry" table:number-rows-spanned="1" table:number-columns-spanned="1">
                  <text:p text:style-name="table_al"> 222,17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742,27 </text:p>
                </table:table-cell>
                <table:table-cell table:style-name="entry" table:number-rows-spanned="1" table:number-columns-spanned="1">
                  <text:p text:style-name="table_al"> 296,7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Overige 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 91,27 </text:p>
                </table:table-cell>
                <table:table-cell table:style-name="entry" table:number-rows-spanned="1" table:number-columns-spanned="1">
                  <text:p text:style-name="table_al"> 36,02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 183,81 </text:p>
                </table:table-cell>
                <table:table-cell table:style-name="entry" table:number-rows-spanned="1" table:number-columns-spanned="1">
                  <text:p text:style-name="table_al"> 73,21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278,69 </text:p>
                </table:table-cell>
                <table:table-cell table:style-name="entry" table:number-rows-spanned="1" table:number-columns-spanned="1">
                  <text:p text:style-name="table_al"> 110,45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372,35 </text:p>
                </table:table-cell>
                <table:table-cell table:style-name="entry" table:number-rows-spanned="1" table:number-columns-spanned="1">
                  <text:p text:style-name="table_al"> 148,8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ter beschikking stellen van de volg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oorzieningen, per dag of dagdeel (exclusief 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troomvoorziening</text:p>
                </table:table-cell>
                <table:table-cell table:style-name="entry" table:number-rows-spanned="1" table:number-columns-spanned="1">
                  <text:p text:style-name="table_al"> 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 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vaste tarief als genoemd in artikel 1.2. is wegens verbruik het volgende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troomverbruik per kwh</text:p>
                </table:table-cell>
                <table:table-cell table:style-name="entry" table:number-rows-spanned="1" table:number-columns-spanned="1">
                  <text:p text:style-name="table_al"> 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aterverbruik per m3</text:p>
                </table:table-cell>
                <table:table-cell table:style-name="entry" table:number-rows-spanned="1" table:number-columns-spanned="1">
                  <text:p text:style-name="table_al"> 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in artikel 1.1 en 1.2 genoemde tarieven worden niet in rekening gebracht bij organisatoren van niet - commerciële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tarief onder 1.1 is voor het gebruik van de ruimten een waarborgsom verschuldigd van</text:p>
                </table:table-cell>
                <table:table-cell table:style-name="entry" table:number-rows-spanned="1" table:number-columns-spanned="1">
                  <text:p text:style-name="table_al"/>
                  <text:p text:style-name="table_al"> 54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nemen van een standplaats, anders dan op de weekmarkt, bedraagt het tarief per m²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ertuigen, kramen, tenten e.d. gebruikt wordende voor het uitstallen, aanbieden of verkopen van onverschillig welke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 3,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het éénmaal per week innemen van een standplaats, per dagde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 8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rrassen/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een terras voor cafés, restaurants en dergelijke inrichtingen, bedraagt het tarief per m² toegestane oppervlakte gemeentegrond 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gelegen binnen de bebouwde kom van de kern Oirschot</text:p>
                </table:table-cell>
                <table:table-cell table:style-name="entry" table:number-rows-spanned="1" table:number-columns-spanned="1">
                  <text:p text:style-name="table_al"> 3,3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gelegen buiten de bebouwde kom alsmede binnen de bebouwde kom van alle kernen behalve Oirschot </text:p>
                </table:table-cell>
                <table:table-cell table:style-name="entry" table:number-rows-spanned="1" table:number-columns-spanned="1">
                  <text:p text:style-name="table_al"/>
                  <text:p text:style-name="table_al"> 2,3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terrassen die slechts kunnen worden gebruikt voor een beperkt deel van de week, vanwege opgelegde nadere voorwaarden, bedraagt het tarief per m² ingenomen oppervlakte gemeentegrond en per maand </text:p>
                </table:table-cell>
                <table:table-cell table:style-name="entry" table:number-rows-spanned="1" table:number-columns-spanned="1">
                  <text:p text:style-name="table_al"/>
                  <text:p text:style-name="table_al"/>
                  <text:p text:style-name="table_al"> 1,4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uitstallingen bedraagt het tarief per m² netto ingenomen oppervlakte gemeentegrond, per jaar</text:p>
                </table:table-cell>
                <table:table-cell table:style-name="entry" table:number-rows-spanned="1" table:number-columns-spanned="1">
                  <text:p text:style-name="table_al"/>
                  <text:p text:style-name="table_al"> 32,4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itstallingen, minder dan 1 m², wordt minimaal 1 m²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Week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nemen van een staanplaats op de weekmarkt bedraagt het marktgeld voor iedere viermeterkraam, voor iedere voorgenomen grondplaats of welk verkoopgelegenheid dan ook, per eenheid van 4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3,7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7,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passing van de tarieven wordt, ter bepaling van het aantal eenheden van 4 m¹, een gedeelte van een eenheid als volg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m¹ bedraagt het te betalen bedrag 50% van het tarief genoemd in 4.1.1 of 4.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anvragen bouw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bruik gemeentelijke materialen en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ter beschikking stellen van gemeentelijke material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chterlaten inhoud kliko’s op de gemeentewerf, per m³</text:p>
                </table:table-cell>
                <table:table-cell table:style-name="entry" table:number-rows-spanned="1" table:number-columns-spanned="1">
                  <text:p text:style-name="table_al"> 31,5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bruik van een combiwagen of directiewagen</text:p>
                </table:table-cell>
                <table:table-cell table:style-name="entry" table:number-rows-spanned="1" table:number-columns-spanned="1">
                  <text:p text:style-name="table_al"> 19,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aarborgsom combiwagen of directiewagen</text:p>
                </table:table-cell>
                <table:table-cell table:style-name="entry" table:number-rows-spanned="1" table:number-columns-spanned="1">
                  <text:p text:style-name="table_al"> 63,1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tallingskosten in beslag genomen voertuig per maand of een gedeelte daarvan</text:p>
                </table:table-cell>
                <table:table-cell table:style-name="entry" table:number-rows-spanned="1" table:number-columns-spanned="1">
                  <text:p text:style-name="table_al"> 28,2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gebruik van gemeentelijk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nskracht, per uur</text:p>
                </table:table-cell>
                <table:table-cell table:style-name="entry" table:number-rows-spanned="1" table:number-columns-spanned="1">
                  <text:p text:style-name="table_al"> 49,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auto pick-up, per uur</text:p>
                </table:table-cell>
                <table:table-cell table:style-name="entry" table:number-rows-spanned="1" table:number-columns-spanned="1">
                  <text:p text:style-name="table_al"> 1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eegmachine / trekker / hoogwerker, per uur</text:p>
                </table:table-cell>
                <table:table-cell table:style-name="entry" table:number-rows-spanned="1" table:number-columns-spanned="1">
                  <text:p text:style-name="table_al"> 23,6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rachtwagen per uur</text:p>
                </table:table-cell>
                <table:table-cell table:style-name="entry" table:number-rows-spanned="1" table:number-columns-spanned="1">
                  <text:p text:style-name="table_al"> 35,4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laadgraafcombinatie per uur</text:p>
                </table:table-cell>
                <table:table-cell table:style-name="entry" table:number-rows-spanned="1" table:number-columns-spanned="1">
                  <text:p text:style-name="table_al"> 70,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tarief bedraagt voor het in behandeling nemen van een aanvraag tot het omwisselen van een huisvuilcontainer</text:p>
                </table:table-cell>
                <table:table-cell table:style-name="entry" table:number-rows-spanned="1" table:number-columns-spanned="1">
                  <text:p text:style-name="table_al"/>
                  <text:p text:style-name="table_al"> 2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tarief bedraagt voor het in behandeling nemen van een aanvraag voor een milieupas</text:p>
                </table:table-cell>
                <table:table-cell table:style-name="entry" table:number-rows-spanned="1" table:number-columns-spanned="1">
                  <text:p text:style-name="table_al"> 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tarief bedraagt voor het verstrekken van een compostvat</text:p>
                </table:table-cell>
                <table:table-cell table:style-name="entry" table:number-rows-spanned="1" table:number-columns-spanned="1">
                  <text:p text:style-name="table_al"> 2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Diensten vrijwillige brandw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a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bruik loskade </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m3 waterverplaatsing</text:p>
                </table:table-cell>
                <table:table-cell table:style-name="entry" table:number-rows-spanned="1" table:number-columns-spanned="1">
                  <text:p text:style-name="table_al"> 0,0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het besluit van de Raad d.d. 27 okt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Oi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Stru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891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20.I001707</meta:user-defined>
    <meta:user-defined meta:name="DCTERMS.alternative">Tarievenverordening 2021</meta:user-defined>
    <dc:language>nl</dc:language>
    <meta:user-defined meta:name="OVERHEID.Gemeente/DC.spatial">Oirschot</meta:user-defined>
    <meta:user-defined meta:name="DC.title">Verordening van de gemeenteraad van de gemeente Oirschot houdende regels omtrent de tarieven voor het verlenen van diensten door de gemeente (Tarievenverordening 2021)</meta:user-defined>
    <meta:user-defined meta:name="DCTERMS.W3CDTF/DCTERMS.available">2020-11-16</meta:user-defined>
    <meta:user-defined meta:name="DCTERMS.W3CDTF/OVERHEIDop.jaargang">2020</meta:user-defined>
    <meta:user-defined meta:name="OVERHEIDop.publicationIssue">298913</meta:user-defined>
    <meta:user-defined meta:name="OVERHEIDop.betreftRegeling">CVDR646065_1</meta:user-defined>
    <meta:user-defined meta:name="xs:date/OVERHEIDop.startdatum">2020-11-24</meta:user-defined>
    <meta:user-defined meta:name="OVERHEIDop.GmbID/DC.identifier">gmb-2020-298913</meta:user-defined>
    <meta:user-defined meta:name="OVERHEIDop.versieInformatie"/>
  </office:meta>
</office:document-meta>
</file>