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Rode Veldweg 4: kappen 10 bomen (beuken en ei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Rode Veldweg 4 </text:p>
            <text:p text:style-name="common-al">Project: het kappen van 10 bomen (beuken en eiken)</text:p>
            <text:p text:style-name="common-al">Ingekomen: 06-11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891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1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1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10 bomen (beuken en eiken)</meta:user-defined>
    <dc:language>nl</dc:language>
    <meta:user-defined meta:name="OVERHEID.EPSG28992/DC.spatial">260824.000216653 485473.000458993</meta:user-defined>
    <meta:user-defined meta:name="DC.title">Gemeente Dinkelland - aanvraag omgevingsvergunning - Rossum, Rode Veldweg 4: kappen 10 bomen (beuken en eiken)</meta:user-defined>
    <meta:user-defined meta:name="OVERHEID.PostcodeHuisnummer/OVERHEIDop.postcodeHuisnummer">7596NB 4</meta:user-defined>
    <meta:user-defined meta:name="OVERHEIDop.straatnaam">Rode Veldweg</meta:user-defined>
    <meta:user-defined meta:name="OVERHEIDop.woonplaats">Rossum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8911</meta:user-defined>
    <meta:user-defined meta:name="OVERHEIDop.GmbID/DC.identifier">gmb-2020-298911</meta:user-defined>
    <meta:user-defined meta:name="OVERHEIDop.versieInformatie"/>
  </office:meta>
</office:document-meta>
</file>