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erheide - Jac Jansenweg 9, a, b, c, d, 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</text:p>
            <text:p text:style-name="common-al"/>
            <text:p text:style-name="common-al">Jac Jansenweg 9, a, b, c, d, en e, 4631 SL Hoogerheide</text:p>
            <text:p text:style-name="common-al">Het bouwen van een bedrijfsverzamelgebouw</text:p>
            <text:p text:style-name="common-al">Verzonden 30 januari 2020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5 februari 2020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9891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91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91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2304,96 382381,866</meta:user-defined>
    <meta:user-defined meta:name="DC.title">Verleende omgevingsvergunning Hoogerheide - Jac Jansenweg 9, a, b, c, d, e</meta:user-defined>
    <meta:user-defined meta:name="OVERHEID.PostcodeHuisnummer/OVERHEIDop.postcodeHuisnummer">4631SL 11</meta:user-defined>
    <meta:user-defined meta:name="OVERHEIDop.straatnaam">Jac Jansenweg</meta:user-defined>
    <meta:user-defined meta:name="OVERHEIDop.woonplaats">Hoogerheide</meta:user-defined>
    <meta:user-defined meta:name="DCTERMS.W3CDTF/DCTERMS.available">2020-02-05</meta:user-defined>
    <meta:user-defined meta:name="DCTERMS.W3CDTF/OVERHEIDop.jaargang">2020</meta:user-defined>
    <meta:user-defined meta:name="OVERHEIDop.publicationIssue">29891</meta:user-defined>
    <meta:user-defined meta:name="OVERHEIDop.GmbID/DC.identifier">gmb-2020-29891</meta:user-defined>
    <meta:user-defined meta:name="OVERHEIDop.versieInformatie"/>
  </office:meta>
</office:document-meta>
</file>