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enschappersbuurt (Dieselstraa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omgevingsvergunning op de locatie Wetenschappersbuurt (tussen Dieselstraat en Hogenbanweg) te Schiedam. De aanvraag is geregistreerd onder zaaknummer 20OMGS296 en projectomschrijving: het realiseren van een brug voor voetgangers en fietser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8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54.72 437190.52</meta:user-defined>
    <meta:user-defined meta:name="DC.title">Aanvraag omgevingsvergunning Wetenschappersbuurt (Dieselstraat) te Schiedam</meta:user-defined>
    <meta:user-defined meta:name="OVERHEID.PostcodeHuisnummer/OVERHEIDop.postcodeHuisnummer">3112ZG 1</meta:user-defined>
    <meta:user-defined meta:name="OVERHEIDop.straatnaam">Jan Leeghwaterpad</meta:user-defined>
    <meta:user-defined meta:name="OVERHEIDop.woonplaats">Schie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899</meta:user-defined>
    <meta:user-defined meta:name="OVERHEIDop.GmbID/DC.identifier">gmb-2020-298899</meta:user-defined>
    <meta:user-defined meta:name="OVERHEIDop.versieInformatie"/>
  </office:meta>
</office:document-meta>
</file>