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9 september 2020;</text:p>
            <text:p text:style-name="al">gegeven de agendering door het Presidium d.d. 6 oktober 2020;</text:p>
            <text:p text:style-name="al"/>
            <text:p text:style-name="al">besluit:</text:p>
            <text:p text:style-name="al"/>
            <text:p text:style-name="al">vast te stellen de volgende verordening:</text:p>
            <text:p text:style-name="al"/>
            <text:p text:style-name="al">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beschikbaar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text:p>
                  </text:list-item>
                </text:list>
              </text:list-item>
              <text:list-item text:style-override="id1-3-2-2-5-6">
                <text:number/>
                <text:p text:style-name="al">of</text:p>
                <text:list text:style-name="id1-3-2-2-5-6-3">
                  <text:list-item text:style-override="id1-3-2-2-5-6-3-1">
                    <text:number>b.</text:number>
                    <text:p text:style-name="al">bedrijfsurenteller, waarvan het aantal uren dat een pompinstallatie met vaste capaciteit in bedrijf is geweest kan worden afgelezen.</text:p>
                  </text:list-item>
                </text:list>
              </text:list-item>
              <text:list-item text:style-override="id1-3-2-2-5-7">
                <text:number>5.</text:number>
                <text:p text:style-name="al">De eerste volzin is niet van toepassing indien vaststelling van de hoeveelheid opgepompt water geschiedt op grond van enige andere wettelijke bepaling.</text:p>
              </text:list-item>
              <text:list-item text:style-override="id1-3-2-2-5-8">
                <text:number>6.</text:number>
                <text:p text:style-name="al">De op de voet van het vi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waterverbruik van:</text:p>
            <text:list text:style-name="id1-3-2-2-6-3">
              <text:list-item text:style-override="id1-3-2-2-6-3-1">
                <text:number>•</text:number>
                <text:p text:style-name="al">minder dan 101 m³ € 132,12</text:p>
              </text:list-item>
              <text:list-item text:style-override="id1-3-2-2-6-3-2">
                <text:number>•</text:number>
                <text:p text:style-name="al">101 m³ of meer, doch minder dan 251 m³ € 196,68</text:p>
              </text:list-item>
              <text:list-item text:style-override="id1-3-2-2-6-3-3">
                <text:number>•</text:number>
                <text:p text:style-name="al">251 m³ of meer, doch minder dan 501 m³ € 391,32</text:p>
              </text:list-item>
              <text:list-item text:style-override="id1-3-2-2-6-3-4">
                <text:number>•</text:number>
                <text:p text:style-name="al">501 m³ of meer € 789,72</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het waterleidingbedrijf plaatsvindt de verbruiksperiode zoals die voor de betrokken belastingplichtige voor het desbetreffende eigendom geldt.</text:p>
              </text:list-item>
              <text:list-item text:style-override="id1-3-2-2-7-3">
                <text:number>2.</text:number>
                <text:p text:style-name="al">In andere gevallen dan in het eerste lid van dit artikel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De belasting wordt geheven bij wege van aanslag of een gedagtekende schriftelijke kennisgeving. </text:p>
              </text:list-item>
              <text:list-item text:style-override="id1-3-2-2-8-3">
                <text:number>2.</text:number>
                <text:p text:style-name="al">Als kennisgeving bedoeld in lid 1 wordt aangemerkt de afrekening van Brabant Water NV. Als dagtekening van de kennisgeving geldt in dat geval de dagtekening van de afrekening.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grond van artikel 7 lid 1 voorlopig gevorderde bedrag, alsmede het definitief gevorderde bedrag moet worden voldaan tegelijk met en op dezelfde wijze als die waarop de voorschotnota c.q. eindafrekening van Brabant Water NV te ’s-Hertogenbosch moet worden voldaan.</text:p>
              </text:list-item>
              <text:list-item text:style-override="id1-3-2-2-10-3">
                <text:number>2.</text:number>
                <text:p text:style-name="al">In alle overige situaties moet de aanslag in afwijking van artikel 9, eerste lid van de Invorderingswet 1990 betaald worden binnen twee maanden na dagtekening van het aanslagbiljet.</text:p>
              </text:list-item>
              <text:list-item text:style-override="id1-3-2-2-10-4">
                <text:number>3.</text:number>
                <text:p text:style-name="al">De Algemene termijnenwet is niet van toepassing op de in het tweede lid gestelde termijn.</text:p>
              </text:list-item>
              <text:list-item text:style-override="id1-3-2-2-10-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0a</text:span> Kwijtschelding</text:p>
            <text:list text:style-name="id1-3-2-2-11-2">
              <text:list-item text:style-override="id1-3-2-2-11-2">
                <text:number>1.</text:number>
                <text:p text:style-name="al">Voor de rioolheffing kan kwijtschelding worden verleend;</text:p>
              </text:list-item>
              <text:list-item text:style-override="id1-3-2-2-11-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rioolrecht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besloten in de openbare vergadering van de gemeenteraad van Oirschot van 27 oktober 2020.</text:span></text:p>
          </text:section>
          <text:section text:name="ondertekening_id1-3-2-3-2">
            <text:p><text:span text:style-name="functie"/></text:p>
            <text:p><text:span text:style-name="functie">De gemeenteraad,</text:span></text:p>
          </text:section>
          <text:section text:name="ondertekening_id1-3-2-3-3">
            <text:p><text:span text:style-name="functie"/></text:p>
          </text:section>
          <text:section text:name="ondertekening_id1-3-2-3-4">
            <text:p><text:span text:style-name="functie"/></text:p>
            <text:p><text:span text:style-name="functie">Han Struijs,</text:span></text:p>
          </text:section>
          <text:section text:name="ondertekening_id1-3-2-3-5">
            <text:p><text:span text:style-name="functie"/></text:p>
            <text:p><text:span text:style-name="functie">Griffier</text:span></text:p>
          </text:section>
          <text:section text:name="ondertekening_id1-3-2-3-6">
            <text:p><text:span text:style-name="functie"/></text:p>
          </text:section>
          <text:section text:name="ondertekening_id1-3-2-3-7">
            <text:p><text:span text:style-name="functie"/></text:p>
            <text:p><text:span text:style-name="functie">Judith Keijzers - Verschelling</text:span></text:p>
          </text:section>
          <text:section text:name="ondertekening_id1-3-2-3-8">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88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8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8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20.I001697</meta:user-defined>
    <meta:user-defined meta:name="DCTERMS.alternative">Verordening rioolheffing 2021</meta:user-defined>
    <dc:language>nl</dc:language>
    <meta:user-defined meta:name="OVERHEID.Gemeente/DC.spatial">Oirschot</meta:user-defined>
    <meta:user-defined meta:name="DC.title">Verordening van de gemeenteraad van de gemeente Oirschot houdende regels omtrent de heffing en invordering van rioolheffing (Verordening rioolheffing 2021)</meta:user-defined>
    <meta:user-defined meta:name="DCTERMS.W3CDTF/DCTERMS.available">2020-11-16</meta:user-defined>
    <meta:user-defined meta:name="DCTERMS.W3CDTF/OVERHEIDop.jaargang">2020</meta:user-defined>
    <meta:user-defined meta:name="OVERHEIDop.publicationIssue">298888</meta:user-defined>
    <meta:user-defined meta:name="OVERHEIDop.betreftRegeling">CVDR646061_1</meta:user-defined>
    <meta:user-defined meta:name="xs:date/OVERHEIDop.startdatum">2020-11-24</meta:user-defined>
    <meta:user-defined meta:name="OVERHEIDop.GmbID/DC.identifier">gmb-2020-298888</meta:user-defined>
    <meta:user-defined meta:name="OVERHEIDop.versieInformatie"/>
  </office:meta>
</office:document-meta>
</file>