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ing terras, Zonneveldstraat 16 2311RV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1610036</text:p>
            <text:p text:style-name="common-al">Ingekomen: 12-11-2020 00:00</text:p>
            <text:p text:style-name="common-al">Locatie: Zonneveldstraat 16 2311RV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98886</text:span><text:line-break/><text:date style:data-style-name="dag" text:fixed="true" text:date-value="2020-11-26"/><text:line-break/><text:date style:data-style-name="jaar" text:fixed="true" text:date-value="2020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8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886</text:span><text:date style:data-style-name="nicedate" text:fixed="true" text:date-value="2020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ing terras</meta:user-defined>
    <dc:language>nl</dc:language>
    <meta:user-defined meta:name="OVERHEID.EPSG28992/DC.spatial">93602.1310652985 463587.797446973</meta:user-defined>
    <meta:user-defined meta:name="DC.title">Aanvraag omgevingsvergunning, plaatsing terras, Zonneveldstraat 16 2311RV Leiden</meta:user-defined>
    <meta:user-defined meta:name="OVERHEID.PostcodeHuisnummer/OVERHEIDop.postcodeHuisnummer">2311RV 16</meta:user-defined>
    <meta:user-defined meta:name="OVERHEIDop.straatnaam">Zonneveldstraat</meta:user-defined>
    <meta:user-defined meta:name="OVERHEIDop.woonplaats">Leiden</meta:user-defined>
    <meta:user-defined meta:name="DCTERMS.W3CDTF/DCTERMS.available">2020-11-26</meta:user-defined>
    <meta:user-defined meta:name="OVERHEIDop.externeBijlage">LEIDEN_202011_GFO_ZAKEN_780426_5594779_16051863...|exb-2020-61869</meta:user-defined>
    <meta:user-defined meta:name="DCTERMS.W3CDTF/OVERHEIDop.jaargang">2020</meta:user-defined>
    <meta:user-defined meta:name="OVERHEIDop.publicationIssue">298886</meta:user-defined>
    <meta:user-defined meta:name="OVERHEIDop.GmbID/DC.identifier">gmb-2020-298886</meta:user-defined>
    <meta:user-defined meta:name="OVERHEIDop.versieInformatie"/>
  </office:meta>
</office:document-meta>
</file>