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0 t/m vrijdag 24 januari 2020 de volgende vergunningen c.q. ontheffingen zijn verleend:</text:p>
            <text:p text:style-name="common-al"/>
            <text:p text:style-name="tussenkopcur">22 januari 2020</text:p>
            <text:p text:style-name="tussenkopcur">Evenementen (burg.)</text:p>
            <text:p text:style-name="common-al">-  Daltonschool Rhenen-Elst = ANWB Streetwise op maandag 2 maart 2020 van 09.00 uur tot 12.00 uur op de parkeerplaatsen aan de Paardenmarkt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de “ANWB Streetwise” worden de parkeerplaatsen aan de Paardenmarkt in Rhenen afgesloten voor alle verkeer op maandag 2 maart 2020 van 08.30 uur tot 1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6848,642 441251,743</meta:user-defined>
    <meta:user-defined meta:name="DC.title">Gemeente Rhenen – vergunning c.q. ontheffing evenement</meta:user-defined>
    <meta:user-defined meta:name="OVERHEIDop.straatnaam">Paardenmarkt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8</meta:user-defined>
    <meta:user-defined meta:name="OVERHEIDop.GmbID/DC.identifier">gmb-2020-29888</meta:user-defined>
    <meta:user-defined meta:name="OVERHEIDop.versieInformatie"/>
  </office:meta>
</office:document-meta>
</file>