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nabij Damweg 18: kappen Amerikaanse eik en Europe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e, nabij Damweg 18 sectie U nrs. 717 en 719</text:p>
            <text:p text:style-name="common-al">Project: het kappen van een Amerikaanse eik en een Europese eik</text:p>
            <text:p text:style-name="common-al">Ingekomen: 10-1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887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7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7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Amerikaanse eik en een Europese eik</meta:user-defined>
    <dc:language>nl</dc:language>
    <meta:user-defined meta:name="OVERHEID.EPSG28992/DC.spatial">260405.225216144 489650.731461467</meta:user-defined>
    <meta:user-defined meta:name="DC.title">Gemeente Dinkelland - aanvraag omgevingsvergunning - Tilligte, nabij Damweg 18: kappen Amerikaanse eik en Europese eik</meta:user-defined>
    <meta:user-defined meta:name="OVERHEID.PostcodeHuisnummer/OVERHEIDop.postcodeHuisnummer">7596MA 1</meta:user-defined>
    <meta:user-defined meta:name="OVERHEIDop.straatnaam">Kanaalweg N.Z.</meta:user-defined>
    <meta:user-defined meta:name="OVERHEIDop.woonplaats">Ross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8877</meta:user-defined>
    <meta:user-defined meta:name="OVERHEIDop.GmbID/DC.identifier">gmb-2020-298877</meta:user-defined>
    <meta:user-defined meta:name="OVERHEIDop.versieInformatie"/>
  </office:meta>
</office:document-meta>
</file>