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 afwijking van het lozingsverbod afvalwater te lozen naar de bodem vanaf een van de twee wasplaatsen binnen de inrichting</text:p>
            <text:p text:style-name="common-al">Aanvrager : Landbouwbedrijf Steijaert</text:p>
            <text:p text:style-name="common-al">Locatie : Onderduikersweg 39 in Espel</text:p>
            <text:p text:style-name="common-al">Verzenddatum : 12 november 2020</text:p>
            <text:p text:style-name="common-al"/>
            <text:p text:style-name="common-al">Ter inzage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via woonloket@Noordoostpolder.nl en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1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886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6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6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5177 527969</meta:user-defined>
    <meta:user-defined meta:name="DC.title">Kennisgeving Activiteitenbesluit milieubeheer Besluit maatwerkvoorschriften</meta:user-defined>
    <meta:user-defined meta:name="OVERHEID.PostcodeHuisnummer/OVERHEIDop.postcodeHuisnummer">8311RD 39</meta:user-defined>
    <meta:user-defined meta:name="OVERHEIDop.straatnaam">Onderduikersweg</meta:user-defined>
    <meta:user-defined meta:name="OVERHEIDop.woonplaats">Esp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62</meta:user-defined>
    <meta:user-defined meta:name="OVERHEIDop.GmbID/DC.identifier">gmb-2020-298862</meta:user-defined>
    <meta:user-defined meta:name="OVERHEIDop.versieInformatie"/>
  </office:meta>
</office:document-meta>
</file>