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jaarstandplaats (verkoop vis) Nieuw Scho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/m vrijdag 31 januari 2020 de volgende vergunning c.q. ontheffing is verleend:</text:p>
            <text:p text:style-name="common-al"/>
            <text:p text:style-name="tussenkopcur">28 januari 2020</text:p>
            <text:p text:style-name="tussenkopcur">Jaarstandplaats (b&amp;w) </text:p>
            <text:p text:style-name="common-al">- Zeevishandel Jeroen Heinen = vaste standplaats aan Nieuw Schoneveld in Achterberg op woensdag en zaterdag van 9.00 tot 18.00 uur, gedurende de periode van 29 januari t/m 31 december 2020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8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387,132 442807,612</meta:user-defined>
    <meta:user-defined meta:name="DC.title">Gemeente Rhenen – vergunning c.q. ontheffing jaarstandplaats (verkoop vis) Nieuw Schoneveld</meta:user-defined>
    <meta:user-defined meta:name="OVERHEID.PostcodeHuisnummer/OVERHEIDop.postcodeHuisnummer">3911RJ 233</meta:user-defined>
    <meta:user-defined meta:name="OVERHEIDop.straatnaam">Cuneraweg</meta:user-defined>
    <meta:user-defined meta:name="OVERHEIDop.woonplaats">Rh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85</meta:user-defined>
    <meta:user-defined meta:name="OVERHEIDop.GmbID/DC.identifier">gmb-2020-29885</meta:user-defined>
    <meta:user-defined meta:name="OVERHEIDop.versieInformatie"/>
  </office:meta>
</office:document-meta>
</file>