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150 te Bussum</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het wijzigen van de voorgevel, het plaatsen van twee airco-units op het dak van het pand en het plaatsen van een zijwand bij de overkapping voor laden en lossen (legalisatie) op locatie Laarderweg 150 te Bussum. De aanvraag is geregistreerd onder zaaknummer HZ_WABO-20-184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884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4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4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92.62 475424.17</meta:user-defined>
    <meta:user-defined meta:name="DC.title">Aanvraag omgevingsvergunning Laarderweg 150 te Bussum</meta:user-defined>
    <meta:user-defined meta:name="OVERHEID.PostcodeHuisnummer/OVERHEIDop.postcodeHuisnummer">1403RL 150</meta:user-defined>
    <meta:user-defined meta:name="OVERHEIDop.straatnaam">Laarderweg</meta:user-defined>
    <meta:user-defined meta:name="OVERHEIDop.woonplaats">Bussum</meta:user-defined>
    <meta:user-defined meta:name="DCTERMS.W3CDTF/DCTERMS.available">2020-11-16</meta:user-defined>
    <meta:user-defined meta:name="DCTERMS.W3CDTF/OVERHEIDop.jaargang">2020</meta:user-defined>
    <meta:user-defined meta:name="OVERHEIDop.publicationIssue">298846</meta:user-defined>
    <meta:user-defined meta:name="OVERHEIDop.GmbID/DC.identifier">gmb-2020-298846</meta:user-defined>
    <meta:user-defined meta:name="OVERHEIDop.versieInformatie"/>
  </office:meta>
</office:document-meta>
</file>