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Compagniesterwijk 3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nabij Compagniesterwijk 35 te Oude Pekela</text:p>
            <text:p text:style-name="last-al">Datum ontvangst: 8 november 2020 (zaaknummer 1460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9884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4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4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46067</meta:user-defined>
    <dc:language>nl</dc:language>
    <meta:user-defined meta:name="OVERHEID.EPSG28992/DC.spatial">262798.634 569046.933</meta:user-defined>
    <meta:user-defined meta:name="DC.title">Ontvangen aanvraag omgevingsvergunning, nabij Compagniesterwijk 35, kap</meta:user-defined>
    <meta:user-defined meta:name="OVERHEID.PostcodeHuisnummer/OVERHEIDop.postcodeHuisnummer">9665RM 19</meta:user-defined>
    <meta:user-defined meta:name="OVERHEIDop.straatnaam">Compagniesterwijk</meta:user-defined>
    <meta:user-defined meta:name="OVERHEIDop.woonplaats">Oude Pekela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841</meta:user-defined>
    <meta:user-defined meta:name="OVERHEIDop.GmbID/DC.identifier">gmb-2020-298841</meta:user-defined>
    <meta:user-defined meta:name="OVERHEIDop.versieInformatie"/>
  </office:meta>
</office:document-meta>
</file>