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Westersstraat A 1,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9 november 2020</text:p>
            <text:p text:style-name="common-al">Voor: het aanbrengen van interne wijzigingen in het kerkgebouw</text:p>
            <text:p text:style-name="common-al">Locatie: Abraham Westersstraat A 1, 9663 PA  Nieuwe Pekela</text:p>
            <text:p text:style-name="common-al">Datum besluit: 9 november 2020 (zaaknummer 13244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83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3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32444</meta:user-defined>
    <dc:language>nl</dc:language>
    <meta:user-defined meta:name="OVERHEID.EPSG28992/DC.spatial">261720 567937</meta:user-defined>
    <meta:user-defined meta:name="DC.title">Omgevingsvergunning verleend, Abraham Westersstraat A 1, monument</meta:user-defined>
    <meta:user-defined meta:name="OVERHEID.PostcodeHuisnummer/OVERHEIDop.postcodeHuisnummer">9663PA 1</meta:user-defined>
    <meta:user-defined meta:name="OVERHEIDop.straatnaam">Abraham Westersstraat A</meta:user-defined>
    <meta:user-defined meta:name="OVERHEIDop.woonplaats">Nieuwe Pekela</meta:user-defined>
    <meta:user-defined meta:name="DCTERMS.W3CDTF/DCTERMS.available">2020-11-17</meta:user-defined>
    <meta:user-defined meta:name="DCTERMS.W3CDTF/OVERHEIDop.jaargang">2020</meta:user-defined>
    <meta:user-defined meta:name="OVERHEIDop.publicationIssue">298835</meta:user-defined>
    <meta:user-defined meta:name="OVERHEIDop.GmbID/DC.identifier">gmb-2020-298835</meta:user-defined>
    <meta:user-defined meta:name="OVERHEIDop.versieInformatie"/>
  </office:meta>
</office:document-meta>
</file>