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6</text:p>
            <text:p text:style-name="common-al">Verleend op 12 november 2020</text:p>
            <text:p text:style-name="common-al">het uitbreid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69249/1245347</meta:user-defined>
    <meta:user-defined meta:name="DCTERMS.abstract">Braakven 90 in Berlicum, het uitbreiden van de woning</meta:user-defined>
    <dc:language>nl</dc:language>
    <meta:user-defined meta:name="OVERHEID.EPSG28992/DC.spatial">155824.95 410225.767</meta:user-defined>
    <meta:user-defined meta:name="DC.title">Verleende omgevingsvergunning Braakven 90 in Berlicum</meta:user-defined>
    <meta:user-defined meta:name="OVERHEID.PostcodeHuisnummer/OVERHEIDop.postcodeHuisnummer">5258AK 90</meta:user-defined>
    <meta:user-defined meta:name="OVERHEIDop.straatnaam">Braakven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28</meta:user-defined>
    <meta:user-defined meta:name="OVERHEIDop.GmbID/DC.identifier">gmb-2020-298828</meta:user-defined>
    <meta:user-defined meta:name="OVERHEIDop.versieInformatie"/>
  </office:meta>
</office:document-meta>
</file>