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kade 54A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stigen van een bed and breakfast</text:p>
            <text:p text:style-name="common-al">Locatie: Nijverheidskade 54A, 9648 JJ  Wildervank</text:p>
            <text:p text:style-name="last-al">Datum ontvangst: 6 november 2020 (zaaknummer 1462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882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2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2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146217</meta:user-defined>
    <dc:language>nl</dc:language>
    <meta:user-defined meta:name="OVERHEID.EPSG28992/DC.spatial">254310.574 567876.658</meta:user-defined>
    <meta:user-defined meta:name="DC.title">Ontvangen aanvraag omgevingsvergunning, Nijverheidskade 54A, handelen in strijd met regels ruimtelijke ordening</meta:user-defined>
    <meta:user-defined meta:name="OVERHEID.PostcodeHuisnummer/OVERHEIDop.postcodeHuisnummer">9648JJ 54</meta:user-defined>
    <meta:user-defined meta:name="OVERHEIDop.straatnaam">Nijverheidskade</meta:user-defined>
    <meta:user-defined meta:name="OVERHEIDop.woonplaats">Wildervan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822</meta:user-defined>
    <meta:user-defined meta:name="OVERHEIDop.GmbID/DC.identifier">gmb-2020-298822</meta:user-defined>
    <meta:user-defined meta:name="OVERHEIDop.versieInformatie"/>
  </office:meta>
</office:document-meta>
</file>