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artenlustlaan 12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hebben we een aanvraag omgevingsvergunning voor de kap van 5 bomen op de Hartenlustlaan 12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98821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2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21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962 491090</meta:user-defined>
    <meta:user-defined meta:name="DC.title">Aanvraag kapvergunning Hartenlustlaan 12 in Bloemendaal</meta:user-defined>
    <meta:user-defined meta:name="OVERHEID.PostcodeHuisnummer/OVERHEIDop.postcodeHuisnummer">2061HB 12</meta:user-defined>
    <meta:user-defined meta:name="OVERHEIDop.straatnaam">Hartenlustlaan</meta:user-defined>
    <meta:user-defined meta:name="OVERHEIDop.woonplaats">Bloemendaal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821</meta:user-defined>
    <meta:user-defined meta:name="OVERHEIDop.GmbID/DC.identifier">gmb-2020-298821</meta:user-defined>
    <meta:user-defined meta:name="OVERHEIDop.versieInformatie"/>
  </office:meta>
</office:document-meta>
</file>