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ever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8 januari 2020           Keverlaan 7, 5692 VT – plaatsen erfafscheiding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0,619 393571,729</meta:user-defined>
    <meta:user-defined meta:name="DC.title">Aangevraagde omgevingsvergunning (BOUWEN) Keverlaan 7</meta:user-defined>
    <meta:user-defined meta:name="OVERHEID.PostcodeHuisnummer/OVERHEIDop.postcodeHuisnummer">5692VT 7</meta:user-defined>
    <meta:user-defined meta:name="OVERHEIDop.straatnaam">Keverlaan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82</meta:user-defined>
    <meta:user-defined meta:name="OVERHEIDop.GmbID/DC.identifier">gmb-2020-29882</meta:user-defined>
    <meta:user-defined meta:name="OVERHEIDop.versieInformatie"/>
  </office:meta>
</office:document-meta>
</file>