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ve Raadscommissie 18 nov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informatieve raadscommissie van woensdag 18 november2020, aanvang 19.30 uur, wordt de raad geïnformeerd over de volgende onderwerpen:</text:p>
            <text:p text:style-name="common-al">• Zoutwinning</text:p>
            <text:p text:style-name="common-al">• Programma Harlingen</text:p>
            <text:p text:style-name="last-al">De agenda en stukken kunt u vinden op de website: www.harlingen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81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Informatieve Raadscommissie 18 november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11</meta:user-defined>
    <meta:user-defined meta:name="OVERHEIDop.GmbID/DC.identifier">gmb-2020-298811</meta:user-defined>
    <meta:user-defined meta:name="OVERHEIDop.versieInformatie"/>
  </office:meta>
</office:document-meta>
</file>