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8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63</text:p>
            <text:p text:style-name="common-al">Aangevraagd op 12 november 2020</text:p>
            <text:p text:style-name="common-al">het realiseren van een carpor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80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0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0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63</meta:user-defined>
    <meta:user-defined meta:name="DCTERMS.abstract">Braakven 86 Berlicum; realiseren carport.</meta:user-defined>
    <dc:language>nl</dc:language>
    <meta:user-defined meta:name="OVERHEID.EPSG28992/DC.spatial">155814.493 410239.96</meta:user-defined>
    <meta:user-defined meta:name="DC.title">Aangevraagde omgevingsvergunning Braakven 86 in Berlicum</meta:user-defined>
    <meta:user-defined meta:name="OVERHEID.PostcodeHuisnummer/OVERHEIDop.postcodeHuisnummer">5258AK 86</meta:user-defined>
    <meta:user-defined meta:name="OVERHEIDop.straatnaam">Braakven</meta:user-defined>
    <meta:user-defined meta:name="OVERHEIDop.woonplaats">Berlicu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804</meta:user-defined>
    <meta:user-defined meta:name="OVERHEIDop.GmbID/DC.identifier">gmb-2020-298804</meta:user-defined>
    <meta:user-defined meta:name="OVERHEIDop.versieInformatie"/>
  </office:meta>
</office:document-meta>
</file>