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Golflaan (ong.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bouwen van een woning met garage</text:p>
            <text:p text:style-name="common-al">Locatie:  Golflaan (ong.) Veendam</text:p>
            <text:p text:style-name="last-al">Datum verlenging: 9 november 2020 (zaaknummer 13892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80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8920</meta:user-defined>
    <dc:language>nl</dc:language>
    <meta:user-defined meta:name="OVERHEID.EPSG28992/DC.spatial">252532.074 570864.871</meta:user-defined>
    <meta:user-defined meta:name="DC.title">Verlengen termijn aanvraag omgevingsvergunning, Golflaan (ong.), bouw</meta:user-defined>
    <meta:user-defined meta:name="OVERHEID.PostcodeHuisnummer/OVERHEIDop.postcodeHuisnummer">9646DS 1</meta:user-defined>
    <meta:user-defined meta:name="OVERHEIDop.straatnaam">Golflaan</meta:user-defined>
    <meta:user-defined meta:name="OVERHEIDop.woonplaats">Ve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801</meta:user-defined>
    <meta:user-defined meta:name="OVERHEIDop.GmbID/DC.identifier">gmb-2020-298801</meta:user-defined>
    <meta:user-defined meta:name="OVERHEIDop.versieInformatie"/>
  </office:meta>
</office:document-meta>
</file>