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e Pastoriew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52</text:p>
            <text:p text:style-name="common-al">Datum aanvraag: 05 november 2020</text:p>
            <text:p text:style-name="common-al">Toelichting: het plaatsen van 8 glasbokken en 1 10FT opslagcontainer</text:p>
            <text:p text:style-name="common-al"/>
            <text:p text:style-name="common-al">Informatie </text:p>
            <text:p text:style-name="common-al"/>
            <text:p text:style-name="common-al">De aanvraag omgevingsvergunning  is op 11 nov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79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9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9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7845/1249015</meta:user-defined>
    <meta:user-defined meta:name="DCTERMS.abstract">Oude Pastorieweg 45 in Berlicum, het plaatsen van 8 glasbokken en 1 10FT opslagcontainer</meta:user-defined>
    <dc:language>nl</dc:language>
    <meta:user-defined meta:name="OVERHEID.EPSG28992/DC.spatial">155966.849 410271.698</meta:user-defined>
    <meta:user-defined meta:name="DC.title">Ingetrokken aanvraag omgevingsvergunning Oude Pastorieweg 45 in Berlicum</meta:user-defined>
    <meta:user-defined meta:name="OVERHEID.PostcodeHuisnummer/OVERHEIDop.postcodeHuisnummer">5258AB 45</meta:user-defined>
    <meta:user-defined meta:name="OVERHEIDop.straatnaam">Oude Pastorieweg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98</meta:user-defined>
    <meta:user-defined meta:name="OVERHEIDop.GmbID/DC.identifier">gmb-2020-298798</meta:user-defined>
    <meta:user-defined meta:name="OVERHEIDop.versieInformatie"/>
  </office:meta>
</office:document-meta>
</file>