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6-1-1">
      <style:table-column-properties/>
    </style:style>
    <style:style style:family="table-column" style:parent-style-name="colspec" style:name="id1-3-2-2-5-4-1-1">
      <style:table-column-properties/>
    </style:style>
    <style:style style:family="table-column" style:parent-style-name="colspec" style:name="id1-3-2-2-6-4-1-1">
      <style:table-column-properties/>
    </style:style>
    <text:list-style style:name="id1-3-2-2-6-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4-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4-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4-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4-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4-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4-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4-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4-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4-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4-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4-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4-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4-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4-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4-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6-4-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4-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4-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4-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4-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4-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4-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4-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4-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4-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4-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4-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4-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4-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4-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4-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6-4-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4-3-4">
      <text:list-level-style-bullet text:bullet-char="–" text:level="1">
        <style:list-level-properties text:min-label-width="10mm"/>
      </text:list-level-style-bullet>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betaald parkeren (Aanwijzingsbesluit betaald parkeren 2021)</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van de Gemeentewet, artikel 1a van het Besluit gemeentelijke parkeerbelastingen en artikel 7 van de “Verordening parkeerbelastingen 2021” </text:p>
            <text:p text:style-name="al"/>
            <text:p text:style-name="al">besluit:</text:p>
            <text:p text:style-name="al"/>
            <text:p text:style-name="al"/>
            <text:p text:style-name="al">Vast te stellen het navolgende:</text:p>
            <text:p text:style-name="al"/>
            <text:p text:style-name="al"/>
            <text:p text:style-name="al">
            <text:span text:style-name="nadrukvet">Aanwijzingsbesluit betaald parkeren 2021</text:span>
          </text:p>
            <text:p text:style-name="al"/>
            <text:p text:style-name="al">Hierin besluit zij;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a. </text:number>
                <text:p text:style-name="al"> De plaatsen waar, het tijdstip en de wijze waarop tegen betaling van de parkeerbelastingen als bedoeld in artikel 2, onderdeel a, van de Verordening parkeerbelastingen 2020.</text:p>
              </text:list-item>
              <text:list-item text:style-override="id1-3-2-2-1-3">
                <text:number> b. </text:number>
                <text:p text:style-name="al"> De plaatsen waar en het tijdstip waarop mag worden geparkeerd met een abonnement als bedoeld in artikel 2, onderdeel b, van de Verordening parkeerbelastingen 2020.</text:p>
              </text:list-item>
              <text:list-item text:style-override="id1-3-2-2-1-4">
                <text:number> c. </text:number>
                <text:p text:style-name="al"> De plaatsen waar en het tijdstip waarop mag worden geparkeerd met een parkeervergunning.</text:p>
              </text:list-item>
              <text:list-item text:style-override="id1-3-2-2-1-5">
                <text:number> d. </text:number>
                <text:p text:style-name="al"> 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Het betaald parkeren geschiedt door het in werking stellen van de parkeerapparatuur door middel van contante betaling door het inwerpen van muntstukken. </text:p>
              </text:list-item>
              <text:list-item text:style-override="id1-3-2-2-2-2-2">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2-3">
                <text:number>c.</text:number>
                <text:p text:style-name="al">
                <text:span text:style-name="nadrukcur">Vervallen</text:span>
              </text:p>
              </text:list-item>
              <text:list-item text:style-override="id1-3-2-2-2-2-4">
                <text:number>d.</text:number>
                <text:p text:style-name="al">In afwijking van het onder sub a en b van dit artikel gestelde kan de parkeerapparatuur, die daarvoor geschikt is, in werking worden gesteld middels de Pinpas (dip &amp; go) en een parkeerbundel.</text:p>
              </text:list-item>
              <text:list-item text:style-override="id1-3-2-2-2-2-5">
                <text:number>e.</text:number>
                <text:p text:style-name="al">Separaat van de parkeerapparatuur kan achteraf betaald worden middels belparkeren en pasparkeren.</text:p>
              </text:list-item>
              <text:list-item text:style-override="id1-3-2-2-2-2-6">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2-7">
                <text:number>g.</text:number>
                <text:p text:style-name="al">In afwijking van het onder sub a, b, c, en d van dit artikel gestelde kan, op de afgesloten parkeerterreinen en parkeergarages, de parkeerapparatuur in werking worden gesteld middels een speciaal daartoe verkrijgbare uitrijkaart. </text:p>
              </text:list-item>
              <text:list-item text:style-override="id1-3-2-2-2-2-8">
                <text:number>h.</text:number>
                <text:p text:style-name="al">Bij het in werking stellen van de parkeerapparatuur moeten de aanwijzingen en voorschriften, aangegeven op of bij de parkeerapparatuur, in acht worden genomen. </text:p>
              </text:list-item>
              <text:list-item text:style-override="id1-3-2-2-2-2-9">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20" mag worden geparkeerd, zijn de aan te wijzen wegen en terrein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Zone 1</text:p>
                    <text:p text:style-name="table_al">Betaald parkeren</text:p>
                  </table:table-cell>
                  <table:table-cell table:style-name="cell_frame_all" table:number-rows-spanned="1" table:number-columns-spanned="1">
                    <text:p text:style-name="table_al">Zone 2</text:p>
                    <text:p text:style-name="table_al">Betaald parkeren</text:p>
                  </table:table-cell>
                </table:table-row>
                <table:table-row table:style-name="row">
                  <table:table-cell table:style-name="cell_frame_all" table:number-rows-spanned="1" table:number-columns-spanned="1">
                    <text:p text:style-name="table_al">Bassin</text:p>
                    <text:p text:style-name="table_al"> Beekstraat</text:p>
                    <text:p text:style-name="table_al">Begijnensteeg</text:p>
                    <text:p text:style-name="table_al"> Boermansstraat</text:p>
                    <text:p text:style-name="table_al">Collegeplein </text:p>
                    <text:p text:style-name="table_al"> Emmasingel</text:p>
                    <text:p text:style-name="table_al"> Drehmansstraat</text:p>
                    <text:p text:style-name="table_al"> Hegstraat</text:p>
                    <text:p text:style-name="table_al"> Hoge Kei, De</text:p>
                    <text:p text:style-name="table_al">Hogesteenweg</text:p>
                    <text:p text:style-name="table_al"> Hoogpoort</text:p>
                    <text:p text:style-name="table_al">Kasteelplein</text:p>
                    <text:p text:style-name="table_al"> Kasteelsingel</text:p>
                    <text:p text:style-name="table_al"> Korenmarkt</text:p>
                    <text:p text:style-name="table_al"> Kromstraat</text:p>
                    <text:p text:style-name="table_al"> Maaspoort</text:p>
                    <text:p text:style-name="table_al"> Molenpoort</text:p>
                    <text:p text:style-name="table_al">Oud Gasthuisplein</text:p>
                    <text:p text:style-name="table_al"> Patronaatsplein</text:p>
                    <text:p text:style-name="table_al">Schoolstraat</text:p>
                    <text:p text:style-name="table_al"> 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xt:span text:style-name="nadrukcur">(terrein en straat)</text:span></text:p>
                    <text:p text:style-name="table_al"> Hofakkerstraat</text:p>
                    <text:p text:style-name="table_al"> Kerkstraat</text:p>
                    <text:p text:style-name="table_al"> Looimolenstraat </text:p>
                    <text:p text:style-name="table_al"> Minderbroederslaan</text:p>
                    <text:p text:style-name="table_al"> Penitentenstraat</text:p>
                    <text:p text:style-name="table_al"> Recollectenstraat</text:p>
                    <text:p text:style-name="table_al"> Regulierenstraat</text:p>
                    <text:p text:style-name="table_al"> Sint Jozefslaan <text:span text:style-name="nadrukcur">(1 t/m 13)</text:span></text:p>
                    <text:p text:style-name="table_al"> Sint Maartenslaan</text:p>
                    <text:p text:style-name="table_al"> Sint Paulusstraat <text:span text:style-name="nadrukcur">(tussen Lindanusstraat en Sint Maartenslaan)</text:span></text:p>
                    <text:p text:style-name="table_al"> Sutjensdwarsstraat</text:p>
                    <text:p text:style-name="table_al"> Ververshof</text:p>
                    <text:p text:style-name="table_al"> Vogelsbleek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abonnementhouders als bedoeld in artikel 2 onder b van de "Verordening parkeerbelastingen 2020", zijn de aan te wijzen wegen en terrein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row>
                <table:table-row table:style-name="row">
                  <table:table-cell table:style-name="cell_frame_all" table:number-rows-spanned="1" table:number-columns-spanned="1">
                    <text:p text:style-name="table_al">Bassin</text:p>
                    <text:p text:style-name="table_al"> Boermansstraat</text:p>
                    <text:p text:style-name="table_al">Collegeplein (<text:span text:style-name="nadrukcur">parkeerdek)</text:span></text:p>
                    <text:p text:style-name="table_al"> Drehmansstraat</text:p>
                    <text:p text:style-name="table_al"> Emmasingel</text:p>
                    <text:p text:style-name="table_al"> Hoge Kei, De</text:p>
                    <text:p text:style-name="table_al"> Hogesteenweg</text:p>
                    <text:p text:style-name="table_al"> Hoogpoort</text:p>
                    <text:p text:style-name="table_al"> Kasteelplein</text:p>
                    <text:p text:style-name="table_al"> Kasteelsingel</text:p>
                    <text:p text:style-name="table_al"> Maaspoort</text:p>
                    <text:p text:style-name="table_al"> Molenpoort</text:p>
                    <text:p text:style-name="table_al">Oud Gasthuisplein</text:p>
                    <text:p text:style-name="table_al"> Patronaatsplein</text:p>
                    <text:p text:style-name="table_al">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rrein)</text:p>
                    <text:p text:style-name="table_al"> Hofakkerstraat</text:p>
                    <text:p text:style-name="table_al"> Kerkstraat</text:p>
                    <text:p text:style-name="table_al"> Looimolenstraat </text:p>
                    <text:p text:style-name="table_al"> Minderbroederslaan</text:p>
                    <text:p text:style-name="table_al"> Penitentenstraat</text:p>
                    <text:p text:style-name="table_al">Recollectenstraat</text:p>
                    <text:p text:style-name="table_al"> Regulierenstraat</text:p>
                    <text:p text:style-name="table_al"> Sint Jozeflaan <text:span text:style-name="nadrukcur">(1 t/m 13)</text:span></text:p>
                    <text:p text:style-name="table_al"> Sint Maartenslaan</text:p>
                    <text:p text:style-name="table_al"> Sint Paulusstraat <text:span text:style-name="nadrukcur">(tussen Lindanusstraat en Sint Maartenslaan)</text:span></text:p>
                    <text:p text:style-name="table_al">Sutjensdwarsstraat</text:p>
                    <text:p text:style-name="table_al"> Ververshof</text:p>
                    <text:p text:style-name="table_al"> Vogelsbleek</text:p>
                  </table:table-cell>
                </table:table-row>
              </table:table>
              <text:p text:style-name="table_bottom"/>
            </text:section>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Parkeergarages- en terreinen</text:p>
                  </table:table-cell>
                </table:table-row>
                <table:table-row table:style-name="row">
                  <table:table-cell table:style-name="cell_frame_all" table:number-rows-spanned="1" table:number-columns-spanned="1">
                    <text:p text:style-name="table_al">Centrumgarage</text:p>
                    <text:p text:style-name="table_al">Walburgpassage</text:p>
                    <text:p text:style-name="table_al">Ursulinengarage</text:p>
                    <text:p text:style-name="table_al">Poort van Limburg</text:p>
                    <text:p text:style-name="table_al">Stationspleingarage</text:p>
                    <text:p text:style-name="table_al">Muntgarage</text:p>
                    <text:p text:style-name="table_al">Parkeerterrein Centrum-Noor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text:p>
            <text:p text:style-name="al">De parkeerplaatsen, waar de verschuldigde parkeerbelasting achteraf dient te worden voldaan, zijn de aan te wijzen parkeergarages en terreinen:</text:p>
            <text:p text:style-name="al"/>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Parkeergarages- en terreinen</text:p>
                    <text:p text:style-name="table_al">Betaald parkeren</text:p>
                  </table:table-cell>
                </table:table-row>
                <table:table-row table:style-name="row">
                  <table:table-cell table:style-name="cell_frame_all" table:number-rows-spanned="1" table:number-columns-spanned="1">
                    <text:p text:style-name="table_al">Centrumgarage</text:p>
                    <text:p text:style-name="table_al">Walburgpassage</text:p>
                    <text:p text:style-name="table_al">Ursulinengarage</text:p>
                    <text:p text:style-name="table_al">Poort van Limburg</text:p>
                    <text:p text:style-name="table_al">Stationspleingarage</text:p>
                    <text:p text:style-name="table_al">Muntgarage</text:p>
                    <text:p text:style-name="table_al">Parkeerterrein Centrum-Noor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De parkeerplaatsen, die bedoeld zijn voor vergunninghouders, zijn de aan te wijzen wegen en terreinen: </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Zone 3</text:p>
                    <text:p text:style-name="table_al">Vergunning parkeren</text:p>
                  </table:table-cell>
                </table:table-row>
                <table:table-row table:style-name="row">
                  <table:table-cell table:style-name="cell_frame_all" table:number-rows-spanned="1" table:number-columns-spanned="1">
                    <text:list text:style-name="id1-3-2-2-6-4-1-2-2-1-1">
                      <text:list-item text:style-override="id1-3-2-2-6-4-1-2-2-1-1-1">
                        <text:number>1.</text:number>
                        <text:p text:style-name="table_al">Aldenborghstraat</text:p>
                      </text:list-item>
                      <text:list-item text:style-override="id1-3-2-2-6-4-1-2-2-1-1-2">
                        <text:number>2.</text:number>
                        <text:p text:style-name="table_al">Beekpoort </text:p>
                      </text:list-item>
                      <text:list-item text:style-override="id1-3-2-2-6-4-1-2-2-1-1-3">
                        <text:number>3.</text:number>
                        <text:p text:style-name="table_al">Begijnenhofstraat</text:p>
                      </text:list-item>
                      <text:list-item text:style-override="id1-3-2-2-6-4-1-2-2-1-1-4">
                        <text:number>4.</text:number>
                        <text:p text:style-name="table_al">Biemansstraat</text:p>
                      </text:list-item>
                      <text:list-item text:style-override="id1-3-2-2-6-4-1-2-2-1-1-5">
                        <text:number>5.</text:number>
                        <text:p text:style-name="table_al">Coenraad Abelstraat </text:p>
                      </text:list-item>
                      <text:list-item text:style-override="id1-3-2-2-6-4-1-2-2-1-1-6">
                        <text:number>6.</text:number>
                        <text:p text:style-name="table_al">Driesveldlaan </text:p>
                      </text:list-item>
                      <text:list-item text:style-override="id1-3-2-2-6-4-1-2-2-1-1-7">
                        <text:number>7.</text:number>
                        <text:p text:style-name="table_al">Egmondstraat</text:p>
                      </text:list-item>
                      <text:list-item text:style-override="id1-3-2-2-6-4-1-2-2-1-1-8">
                        <text:number>8.</text:number>
                        <text:p text:style-name="table_al">Energiestraat</text:p>
                      </text:list-item>
                      <text:list-item text:style-override="id1-3-2-2-6-4-1-2-2-1-1-9">
                        <text:number>9.</text:number>
                        <text:p text:style-name="table_al">Fatimalaan</text:p>
                      </text:list-item>
                      <text:list-item text:style-override="id1-3-2-2-6-4-1-2-2-1-1-10">
                        <text:number>10.</text:number>
                        <text:p text:style-name="table_al">Franse Patersstraat</text:p>
                      </text:list-item>
                      <text:list-item text:style-override="id1-3-2-2-6-4-1-2-2-1-1-11">
                        <text:number>11</text:number>
                        <text:p text:style-name="table_al">Geertenhof</text:p>
                      </text:list-item>
                      <text:list-item text:style-override="id1-3-2-2-6-4-1-2-2-1-1-12">
                        <text:number>12</text:number>
                        <text:p text:style-name="table_al">Gieterijstraat</text:p>
                      </text:list-item>
                      <text:list-item text:style-override="id1-3-2-2-6-4-1-2-2-1-1-13">
                        <text:number>13</text:number>
                        <text:p text:style-name="table_al">Graaf Jacobstraat</text:p>
                      </text:list-item>
                      <text:list-item text:style-override="id1-3-2-2-6-4-1-2-2-1-1-14">
                        <text:number>14</text:number>
                        <text:p text:style-name="table_al">Graafschap Hornelaan </text:p>
                      </text:list-item>
                      <text:list-item text:style-override="id1-3-2-2-6-4-1-2-2-1-1-15">
                        <text:number>15</text:number>
                        <text:p text:style-name="table_al">Heer Gerardstraat</text:p>
                      </text:list-item>
                      <text:list-item text:style-override="id1-3-2-2-6-4-1-2-2-1-1-16">
                        <text:number>16</text:number>
                        <text:p text:style-name="table_al">Henricus Woutersstraat </text:p>
                      </text:list-item>
                      <text:list-item text:style-override="id1-3-2-2-6-4-1-2-2-1-1-17">
                        <text:number>17</text:number>
                        <text:p text:style-name="table_al">Hertogstraat</text:p>
                      </text:list-item>
                      <text:list-item text:style-override="id1-3-2-2-6-4-1-2-2-1-1-18">
                        <text:number>18</text:number>
                        <text:p text:style-name="table_al">Hofakkerstraat </text:p>
                      </text:list-item>
                      <text:list-item text:style-override="id1-3-2-2-6-4-1-2-2-1-1-19">
                        <text:number>19</text:number>
                        <text:p text:style-name="table_al">Jan Truijenstraat</text:p>
                      </text:list-item>
                      <text:list-item text:style-override="id1-3-2-2-6-4-1-2-2-1-1-20">
                        <text:number>20</text:number>
                        <text:p text:style-name="table_al">Jean Verheggenstraat</text:p>
                      </text:list-item>
                      <text:list-item text:style-override="id1-3-2-2-6-4-1-2-2-1-1-21">
                        <text:number>21</text:number>
                        <text:p text:style-name="table_al">Johanna van Meursstraat</text:p>
                      </text:list-item>
                      <text:list-item text:style-override="id1-3-2-2-6-4-1-2-2-1-1-22">
                        <text:number>22</text:number>
                        <text:p text:style-name="table_al">Julianalaan </text:p>
                      </text:list-item>
                      <text:list-item text:style-override="id1-3-2-2-6-4-1-2-2-1-1-23">
                        <text:number>23</text:number>
                        <text:p text:style-name="table_al">Kannunikenstraat</text:p>
                      </text:list-item>
                      <text:list-item text:style-override="id1-3-2-2-6-4-1-2-2-1-1-24">
                        <text:number>24</text:number>
                        <text:p text:style-name="table_al">Limcostraat</text:p>
                      </text:list-item>
                      <text:list-item text:style-override="id1-3-2-2-6-4-1-2-2-1-1-25">
                        <text:number>25</text:number>
                        <text:p text:style-name="table_al">Lindanusstraat</text:p>
                      </text:list-item>
                      <text:list-item text:style-override="id1-3-2-2-6-4-1-2-2-1-1-26">
                        <text:number>26</text:number>
                        <text:p text:style-name="table_al">Looimolenstraat </text:p>
                      </text:list-item>
                      <text:list-item text:style-override="id1-3-2-2-6-4-1-2-2-1-1-27">
                        <text:number>27</text:number>
                        <text:p text:style-name="table_al">Maaseikerweg </text:p>
                      </text:list-item>
                      <text:list-item text:style-override="id1-3-2-2-6-4-1-2-2-1-1-28">
                        <text:number>28</text:number>
                        <text:p text:style-name="table_al">Maria Hart</text:p>
                      </text:list-item>
                      <text:list-item text:style-override="id1-3-2-2-6-4-1-2-2-1-1-29">
                        <text:number>29</text:number>
                        <text:p text:style-name="table_al">Maria Wijngaard</text:p>
                      </text:list-item>
                      <text:list-item text:style-override="id1-3-2-2-6-4-1-2-2-1-1-30">
                        <text:number>30</text:number>
                        <text:p text:style-name="table_al">Mariënhagelaan</text:p>
                      </text:list-item>
                      <text:list-item text:style-override="id1-3-2-2-6-4-1-2-2-1-1-31">
                        <text:number>31</text:number>
                        <text:p text:style-name="table_al">Meewisstraat</text:p>
                      </text:list-item>
                      <text:list-item text:style-override="id1-3-2-2-6-4-1-2-2-1-1-32">
                        <text:number>32</text:number>
                        <text:p text:style-name="table_al">Minderbroederslaan </text:p>
                      </text:list-item>
                      <text:list-item text:style-override="id1-3-2-2-6-4-1-2-2-1-1-33">
                        <text:number>33</text:number>
                        <text:p text:style-name="table_al">Molenveldstraat </text:p>
                      </text:list-item>
                      <text:list-item text:style-override="id1-3-2-2-6-4-1-2-2-1-1-34">
                        <text:number>34</text:number>
                        <text:p text:style-name="table_al">Nieuwstraat</text:p>
                      </text:list-item>
                      <text:list-item text:style-override="id1-3-2-2-6-4-1-2-2-1-1-35">
                        <text:number>35</text:number>
                        <text:p text:style-name="table_al">Observantenstraat</text:p>
                      </text:list-item>
                      <text:list-item text:style-override="id1-3-2-2-6-4-1-2-2-1-1-36">
                        <text:number>36</text:number>
                        <text:p text:style-name="table_al">Oude Hushoverweg</text:p>
                      </text:list-item>
                      <text:list-item text:style-override="id1-3-2-2-6-4-1-2-2-1-1-37">
                        <text:number>37</text:number>
                        <text:p text:style-name="table_al">Oudenakkerstraat </text:p>
                      </text:list-item>
                      <text:list-item text:style-override="id1-3-2-2-6-4-1-2-2-1-1-38">
                        <text:number>38</text:number>
                        <text:p text:style-name="table_al">Parallelweg</text:p>
                      </text:list-item>
                      <text:list-item text:style-override="id1-3-2-2-6-4-1-2-2-1-1-39">
                        <text:number>39</text:number>
                        <text:p text:style-name="table_al">Penitentenstraat</text:p>
                      </text:list-item>
                      <text:list-item text:style-override="id1-3-2-2-6-4-1-2-2-1-1-40">
                        <text:number>40</text:number>
                        <text:p text:style-name="table_al">Pius-X Hof</text:p>
                      </text:list-item>
                      <text:list-item text:style-override="id1-3-2-2-6-4-1-2-2-1-1-41">
                        <text:number>41</text:number>
                        <text:p text:style-name="table_al">Regentesselaan</text:p>
                      </text:list-item>
                      <text:list-item text:style-override="id1-3-2-2-6-4-1-2-2-1-1-42">
                        <text:number>42</text:number>
                        <text:p text:style-name="table_al">Regulierenstraat</text:p>
                      </text:list-item>
                      <text:list-item text:style-override="id1-3-2-2-6-4-1-2-2-1-1-43">
                        <text:number>43</text:number>
                        <text:p text:style-name="table_al">Sint Antoniusstraat </text:p>
                      </text:list-item>
                      <text:list-item text:style-override="id1-3-2-2-6-4-1-2-2-1-1-44">
                        <text:number>44</text:number>
                        <text:p text:style-name="table_al">Sint Catharinastraat</text:p>
                      </text:list-item>
                      <text:list-item text:style-override="id1-3-2-2-6-4-1-2-2-1-1-45">
                        <text:number>45</text:number>
                        <text:p text:style-name="table_al">Sint Hubertusstraat</text:p>
                      </text:list-item>
                      <text:list-item text:style-override="id1-3-2-2-6-4-1-2-2-1-1-46">
                        <text:number>46</text:number>
                        <text:p text:style-name="table_al">Sint Hieronymusstraat</text:p>
                      </text:list-item>
                      <text:list-item text:style-override="id1-3-2-2-6-4-1-2-2-1-1-47">
                        <text:number>47</text:number>
                        <text:p text:style-name="table_al">Sint Isidoruspassage</text:p>
                      </text:list-item>
                      <text:list-item text:style-override="id1-3-2-2-6-4-1-2-2-1-1-48">
                        <text:number>48</text:number>
                        <text:p text:style-name="table_al">Sint Jorisstraat</text:p>
                      </text:list-item>
                      <text:list-item text:style-override="id1-3-2-2-6-4-1-2-2-1-1-49">
                        <text:number>49</text:number>
                        <text:p text:style-name="table_al">Sint Jozefslaan </text:p>
                      </text:list-item>
                      <text:list-item text:style-override="id1-3-2-2-6-4-1-2-2-1-1-50">
                        <text:number>50</text:number>
                        <text:p text:style-name="table_al">Sint Maartenslaan </text:p>
                      </text:list-item>
                      <text:list-item text:style-override="id1-3-2-2-6-4-1-2-2-1-1-51">
                        <text:number>51</text:number>
                        <text:p text:style-name="table_al">Sint Mathiasstraat</text:p>
                      </text:list-item>
                      <text:list-item text:style-override="id1-3-2-2-6-4-1-2-2-1-1-52">
                        <text:number>52</text:number>
                        <text:p text:style-name="table_al">Sint Paulusstraat </text:p>
                      </text:list-item>
                      <text:list-item text:style-override="id1-3-2-2-6-4-1-2-2-1-1-53">
                        <text:number>53</text:number>
                        <text:p text:style-name="table_al">Sint Servatiusstraat</text:p>
                      </text:list-item>
                      <text:list-item text:style-override="id1-3-2-2-6-4-1-2-2-1-1-54">
                        <text:number>54</text:number>
                        <text:p text:style-name="table_al">Sint Willibrordstraat</text:p>
                      </text:list-item>
                      <text:list-item text:style-override="id1-3-2-2-6-4-1-2-2-1-1-55">
                        <text:number>55</text:number>
                        <text:p text:style-name="table_al">Slotstraat</text:p>
                      </text:list-item>
                      <text:list-item text:style-override="id1-3-2-2-6-4-1-2-2-1-1-56">
                        <text:number>56</text:number>
                        <text:p text:style-name="table_al">Spoorstraat</text:p>
                      </text:list-item>
                      <text:list-item text:style-override="id1-3-2-2-6-4-1-2-2-1-1-57">
                        <text:number>57</text:number>
                        <text:p text:style-name="table_al">Suffolkweg </text:p>
                      </text:list-item>
                      <text:list-item text:style-override="id1-3-2-2-6-4-1-2-2-1-1-58">
                        <text:number>58</text:number>
                        <text:p text:style-name="table_al">Tuindorpstraat</text:p>
                      </text:list-item>
                      <text:list-item text:style-override="id1-3-2-2-6-4-1-2-2-1-1-59">
                        <text:number>59</text:number>
                        <text:p text:style-name="table_al">Wilhelminasingel <text:span text:style-name="nadrukcur">(tussen Molenpoort en Beekstraat)</text:span></text:p>
                      </text:list-item>
                      <text:list-item text:style-override="id1-3-2-2-6-4-1-2-2-1-1-60">
                        <text:number>60</text:number>
                        <text:p text:style-name="table_al">Wilhelminastraat </text:p>
                      </text:list-item>
                      <text:list-item text:style-override="id1-3-2-2-6-4-1-2-2-1-1-61">
                        <text:number>61</text:number>
                        <text:p text:style-name="table_al">Willem I straat</text:p>
                      </text:list-item>
                      <text:list-item text:style-override="id1-3-2-2-6-4-1-2-2-1-1-62">
                        <text:number>62</text:number>
                        <text:p text:style-name="table_al">Windesheimstraat </text:p>
                      </text:list-item>
                      <text:list-item text:style-override="id1-3-2-2-6-4-1-2-2-1-1-63">
                        <text:number>63</text:number>
                        <text:p text:style-name="table_al">Wittevrouwenstraat</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xt:p>
            <text:p text:style-name="al">Voor het onder artikel 3 bedoelde betaalde parkeren zijn de betaaltijden van maandag tot en met zaterdag van 09:00 uur tot en met 18:00 uur.</text:p>
          </text:section>
          <text:section text:name="artikel_id1-3-2-2-8" text:style-name="artikel">
            <text:p text:style-name="artikel_kop_titel"><text:span text:style-name="artikel_kop_label">Artikel</text:span> <text:span text:style-name="artikel_kop_nr">8.</text:span> </text:p>
            <text:p text:style-name="al">Voor het onder artikel 5 bedoelde betaalde parkeren zijn de betaaltijden 24 uren per dag, van maandag tot en met zondag.</text:p>
          </text:section>
          <text:section text:name="artikel_id1-3-2-2-9" text:style-name="artikel">
            <text:p text:style-name="artikel_kop_titel"><text:span text:style-name="artikel_kop_label">Artikel</text:span> <text:span text:style-name="artikel_kop_nr">9.</text:span> </text:p>
            <text:p text:style-name="al">Voor de onder artikel 6 bedoelde vergunningparkeren zijn de tijden: </text:p>
            <text:list text:style-name="id1-3-2-2-9-3">
              <text:list-item text:style-override="id1-3-2-2-9-3-1">
                <text:number>a.</text:number>
                <text:p text:style-name="al">Op werkdagen van maandag tot en met zaterdag van 09:00 uur tot en met 18:00 uur;</text:p>
              </text:list-item>
              <text:list-item text:style-override="id1-3-2-2-9-3-2">
                <text:number>b.</text:number>
                <text:p text:style-name="al">Op donderdag (koopavond) van 09:00 tot en met 21:00 uur; </text:p>
              </text:list-item>
              <text:list-item text:style-override="id1-3-2-2-9-3-3">
                <text:number>c.</text:number>
                <text:p text:style-name="al">Wilhelminasingel (Tussen de Beekstraat en Molenpoort) van maandag tot en met zaterdag van 18:00 uur tot en met 09:00 uur;</text:p>
              </text:list-item>
            </text:list>
          </text:section>
          <text:section text:name="artikel_id1-3-2-2-10" text:style-name="artikel">
            <text:p text:style-name="artikel_kop_titel"><text:span text:style-name="artikel_kop_label">Artikel</text:span> <text:span text:style-name="artikel_kop_nr">10.</text:span> </text:p>
            <text:p text:style-name="al">De volgende regels vast te stellen voor het voldoen van parkeerbelastingen:</text:p>
            <text:list text:style-name="id1-3-2-2-10-3">
              <text:list-item text:style-override="id1-3-2-2-10-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0-3-2">
                <text:number>b.</text:number>
                <text:p text:style-name="al">Van de verschuldigde belasting per tijdseenheid wordt op of bij de parkeermeter of parkeerautomaat kennisgegeven;</text:p>
              </text:list-item>
              <text:list-item text:style-override="id1-3-2-2-10-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0-3-4">
                <text:number>d.</text:number>
                <text:p text:style-name="al">Op de parkeerkaart worden tenminste de volgende gegevens vermeld:</text:p>
                <text:list text:style-name="id1-3-2-2-10-3-4-3">
                  <text:list-item text:style-override="id1-3-2-2-10-3-4-3-1">
                    <text:number>–</text:number>
                    <text:p text:style-name="al">dag, maand en jaar van de parkeerhandeling, alsmede tijdstip afloop betaalde parkeertijd;</text:p>
                  </text:list-item>
                  <text:list-item text:style-override="id1-3-2-2-10-3-4-3-2">
                    <text:number>–</text:number>
                    <text:p text:style-name="al">het betaalde bedrag;</text:p>
                  </text:list-item>
                  <text:list-item text:style-override="id1-3-2-2-10-3-4-3-3">
                    <text:number>–</text:number>
                    <text:p text:style-name="al">het nummer van de parkeerautomaat;</text:p>
                  </text:list-item>
                  <text:list-item text:style-override="id1-3-2-2-10-3-4-3-4">
                    <text:number>–</text:number>
                    <text:p text:style-name="al">het doorlopende nummer van de parkeerkaart;</text:p>
                  </text:list-item>
                </text:list>
              </text:list-item>
              <text:list-item text:style-override="id1-3-2-2-10-3-5">
                <text:number>e.</text:number>
                <text:p text:style-name="al">Een uit een parkeerautomaat verkregen parkeerkaart geldt uitsluitend als bewijs van betaling van de verschuldigde parkeerbelasting indien deze kaart is verkregen uit de parkeerautomaat welke behoort bij de gebruikte parkeerplaats; </text:p>
              </text:list-item>
              <text:list-item text:style-override="id1-3-2-2-10-3-6">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artikel</text:p>
            <text:list text:style-name="id1-3-2-2-11-2">
              <text:list-item text:style-override="id1-3-2-2-11-2">
                <text:number>1.</text:number>
                <text:p text:style-name="al">Het "Aanwijzingsbesluit betaald parkeren 2020, versie 3", vastgesteld bij collegebesluit d.d. 25 augustus 2020,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it aanwijzingsbesluit is 1 januari 2021.</text:p>
              </text:list-item>
              <text:list-item text:style-override="id1-3-2-2-11-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1-5">
                <text:number>4.</text:number>
                <text:p text:style-name="al">Dit besluit kan worden aangehaald als "Aanwijzingsbesluit betaald parkeren 2021".</text:p>
              </text:list-item>
            </text:list>
          </text:section>
        </text:section>
        <text:section text:name="regeling-sluiting_id1-3-2-3" text:style-name="regeling-sluiting">
          <text:section text:name="ondertekening_id1-3-2-3-1">
            <text:p><text:span text:style-name="functie">Weert, 14 september 2020</text:span></text:p>
          </text:section>
          <text:section text:name="ondertekening_id1-3-2-3-2">
            <text:p><text:span text:style-name="functie"/></text:p>
            <text:p><text:span text:style-name="functie">Het college van burgemeester en wethouders van de gemeente Weert,</text:span></text:p>
          </text:section>
          <text:section text:name="ondertekening_id1-3-2-3-3">
            <text:p><text:span text:style-name="functie"/></text:p>
            <text:p><text:span text:style-name="functie">M.J.M. Meertens</text:span></text:p>
          </text:section>
          <text:section text:name="ondertekening_id1-3-2-3-4">
            <text:p><text:span text:style-name="functie"/></text:p>
            <text:p><text:span text:style-name="functie">Gemeentesecretaris</text:span></text:p>
          </text:section>
          <text:section text:name="ondertekening_id1-3-2-3-5">
            <text:p><text:span text:style-name="functie"/></text:p>
          </text:section>
          <text:section text:name="ondertekening_id1-3-2-3-6">
            <text:p><text:span text:style-name="functie"/></text:p>
            <text:p><text:span text:style-name="functie">C.C. Leppink - Schuitema</text:span></text:p>
          </text:section>
          <text:section text:name="ondertekening_id1-3-2-3-7">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79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9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9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artikel 1a van het Besluit gemeentelijke parkeerbelastingen]|[1.0:c:BWBR0004912&amp;artikel=1a&amp;g=2020-01-01</meta:user-defined>
    <meta:user-defined meta:name="DC.source">https://decentrale.regelgeving.overheid.nl/cvdr/xhtmloutput/Historie/Weert/633897/CVDR633897_1.html</meta:user-defined>
    <meta:user-defined meta:name="OVERHEIDop.referentienummer">1130874</meta:user-defined>
    <meta:user-defined meta:name="DCTERMS.alternative">Aanwijzingsbesluit betaald parkeren 2021</meta:user-defined>
    <dc:language>nl</dc:language>
    <meta:user-defined meta:name="OVERHEID.Gemeente/DC.spatial">Weert</meta:user-defined>
    <meta:user-defined meta:name="DC.title">Besluit van het college van burgemeester en wethouders van de gemeente Weert houdende regels omtrent betaald parkeren (Aanwijzingsbesluit betaald parkeren 2021)</meta:user-defined>
    <meta:user-defined meta:name="DCTERMS.W3CDTF/DCTERMS.available">2020-11-16</meta:user-defined>
    <meta:user-defined meta:name="DCTERMS.W3CDTF/OVERHEIDop.jaargang">2020</meta:user-defined>
    <meta:user-defined meta:name="OVERHEIDop.publicationIssue">298797</meta:user-defined>
    <meta:user-defined meta:name="OVERHEIDop.betreftRegeling">CVDR646055_1</meta:user-defined>
    <meta:user-defined meta:name="OVERHEIDop.GmbID/DC.identifier">gmb-2020-298797</meta:user-defined>
    <meta:user-defined meta:name="xs:date/OVERHEIDop.startdatum">2020-11-17</meta:user-defined>
    <meta:user-defined meta:name="OVERHEIDop.versieInformatie"/>
  </office:meta>
</office:document-meta>
</file>