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gunning ingetrokken door het bevoegd gezag, 28-10-2020 - Kampsestraat 21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7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40 432971</meta:user-defined>
    <meta:user-defined meta:name="DC.title">Gemeente West Maas en Waal - vergunning ingetrokken door het bevoegd gezag, 28-10-2020 - Kampsestraat 21 Boven-Leeuwen</meta:user-defined>
    <meta:user-defined meta:name="OVERHEID.PostcodeHuisnummer/OVERHEIDop.postcodeHuisnummer">6657AA 21</meta:user-defined>
    <meta:user-defined meta:name="OVERHEIDop.straatnaam">Kampsestraat</meta:user-defined>
    <meta:user-defined meta:name="OVERHEIDop.woonplaats">Boven-Leeuw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94</meta:user-defined>
    <meta:user-defined meta:name="OVERHEIDop.GmbID/DC.identifier">gmb-2020-298794</meta:user-defined>
    <meta:user-defined meta:name="OVERHEIDop.versieInformatie"/>
  </office:meta>
</office:document-meta>
</file>