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bullet style:num-suffix="" text:bullet-char="​" text:level="1">
        <style:list-level-properties text:min-label-width="10mm"/>
      </text:list-level-style-bullet>
    </text:list-style>
    <text:list-style style:name="id1-3-2-2-1-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
      <text:list-level-style-bullet style:num-suffix="" text:bullet-char="​" text:level="1">
        <style:list-level-properties text:min-label-width="10mm"/>
      </text:list-level-style-bullet>
    </text:list-style>
    <text:list-style style:name="id1-3-2-2-1-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8">
      <text:list-level-style-bullet style:num-suffix="" text:bullet-char="​" text:level="1">
        <style:list-level-properties text:min-label-width="10mm"/>
      </text:list-level-style-bullet>
    </text:list-style>
    <text:list-style style:name="id1-3-2-2-1-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0">
      <text:list-level-style-bullet style:num-suffix="" text:bullet-char="​" text:level="1">
        <style:list-level-properties text:min-label-width="10mm"/>
      </text:list-level-style-bullet>
    </text:list-style>
    <text:list-style style:name="id1-3-2-2-1-2-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2">
      <text:list-level-style-bullet style:num-suffix="" text:bullet-char="​" text:level="1">
        <style:list-level-properties text:min-label-width="10mm"/>
      </text:list-level-style-bullet>
    </text:list-style>
    <text:list-style style:name="id1-3-2-2-1-2-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4">
      <text:list-level-style-bullet style:num-suffix="" text:bullet-char="​" text:level="1">
        <style:list-level-properties text:min-label-width="10mm"/>
      </text:list-level-style-bullet>
    </text:list-style>
    <text:list-style style:name="id1-3-2-2-1-2-3-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6">
      <text:list-level-style-bullet style:num-suffix="" text:bullet-char="​" text:level="1">
        <style:list-level-properties text:min-label-width="10mm"/>
      </text:list-level-style-bullet>
    </text:list-style>
    <text:list-style style:name="id1-3-2-2-1-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8">
      <text:list-level-style-bullet style:num-suffix="" text:bullet-char="​" text:level="1">
        <style:list-level-properties text:min-label-width="10mm"/>
      </text:list-level-style-bullet>
    </text:list-style>
    <text:list-style style:name="id1-3-2-2-1-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21">
      <text:list-level-style-bullet style:num-suffix="" text:bullet-char="​" text:level="1">
        <style:list-level-properties text:min-label-width="10mm"/>
      </text:list-level-style-bullet>
    </text:list-style>
    <text:list-style style:name="id1-3-2-2-1-2-3-2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23">
      <text:list-level-style-bullet style:num-suffix="" text:bullet-char="​" text:level="1">
        <style:list-level-properties text:min-label-width="10mm"/>
      </text:list-level-style-bullet>
    </text:list-style>
    <text:list-style style:name="id1-3-2-2-1-2-3-2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25">
      <text:list-level-style-bullet style:num-suffix="" text:bullet-char="​" text:level="1">
        <style:list-level-properties text:min-label-width="10mm"/>
      </text:list-level-style-bullet>
    </text:list-style>
    <text:list-style style:name="id1-3-2-2-1-2-3-2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27">
      <text:list-level-style-bullet style:num-suffix="" text:bullet-char="​" text:level="1">
        <style:list-level-properties text:min-label-width="10mm"/>
      </text:list-level-style-bullet>
    </text:list-style>
    <text:list-style style:name="id1-3-2-2-1-2-3-2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29">
      <text:list-level-style-bullet style:num-suffix="" text:bullet-char="​" text:level="1">
        <style:list-level-properties text:min-label-width="10mm"/>
      </text:list-level-style-bullet>
    </text:list-style>
    <text:list-style style:name="id1-3-2-2-1-2-3-3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
      <text:list-level-style-bullet style:num-suffix="" text:bullet-char="​" text:level="1">
        <style:list-level-properties text:min-label-width="10mm"/>
      </text:list-level-style-bullet>
    </text:list-style>
    <text:list-style style:name="id1-3-2-2-1-2-3-3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3">
      <text:list-level-style-bullet style:num-suffix="" text:bullet-char="​" text:level="1">
        <style:list-level-properties text:min-label-width="10mm"/>
      </text:list-level-style-bullet>
    </text:list-style>
    <text:list-style style:name="id1-3-2-2-1-2-3-3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35">
      <text:list-level-style-bullet style:num-suffix="" text:bullet-char="​" text:level="1">
        <style:list-level-properties text:min-label-width="10mm"/>
      </text:list-level-style-bullet>
    </text:list-style>
    <text:list-style style:name="id1-3-2-2-1-2-3-3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37">
      <text:list-level-style-bullet style:num-suffix="" text:bullet-char="​" text:level="1">
        <style:list-level-properties text:min-label-width="10mm"/>
      </text:list-level-style-bullet>
    </text:list-style>
    <text:list-style style:name="id1-3-2-2-1-2-3-3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39">
      <text:list-level-style-bullet style:num-suffix="" text:bullet-char="​" text:level="1">
        <style:list-level-properties text:min-label-width="10mm"/>
      </text:list-level-style-bullet>
    </text:list-style>
    <text:list-style style:name="id1-3-2-2-1-2-3-39-3">
      <text:list-level-style-bullet text:bullet-char="•" text:level="1">
        <style:list-level-properties text:min-label-width="10mm"/>
      </text:list-level-style-bullet>
    </text:list-style>
    <text:list-style style:name="id1-3-2-2-1-2-3-39-3-1">
      <text:list-level-style-bullet text:bullet-char="•" text:level="1">
        <style:list-level-properties text:min-label-width="10mm"/>
      </text:list-level-style-bullet>
    </text:list-style>
    <text:list-style style:name="id1-3-2-2-1-2-3-39-3-2">
      <text:list-level-style-bullet text:bullet-char="•" text:level="1">
        <style:list-level-properties text:min-label-width="10mm"/>
      </text:list-level-style-bullet>
    </text:list-style>
    <text:list-style style:name="id1-3-2-2-1-2-3-39-3-3">
      <text:list-level-style-bullet text:bullet-char="•" text:level="1">
        <style:list-level-properties text:min-label-width="10mm"/>
      </text:list-level-style-bullet>
    </text:list-style>
    <text:list-style style:name="id1-3-2-2-1-2-3-39-3-4">
      <text:list-level-style-bullet text:bullet-char="•" text:level="1">
        <style:list-level-properties text:min-label-width="10mm"/>
      </text:list-level-style-bullet>
    </text:list-style>
    <text:list-style style:name="id1-3-2-2-1-2-3-39-3-5">
      <text:list-level-style-bullet text:bullet-char="•" text:level="1">
        <style:list-level-properties text:min-label-width="10mm"/>
      </text:list-level-style-bullet>
    </text:list-style>
    <text:list-style style:name="id1-3-2-2-1-2-3-4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41">
      <text:list-level-style-bullet style:num-suffix="" text:bullet-char="​" text:level="1">
        <style:list-level-properties text:min-label-width="10mm"/>
      </text:list-level-style-bullet>
    </text:list-style>
    <text:list-style style:name="id1-3-2-2-1-2-3-42">
      <text:list-level-style-bullet style:num-suffix="" text:bullet-char="​" text:level="1">
        <style:list-level-properties text:min-label-width="10mm"/>
      </text:list-level-style-bullet>
    </text:list-style>
    <text:list-style style:name="id1-3-2-2-1-2-3-4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44">
      <text:list-level-style-bullet style:num-suffix="" text:bullet-char="​" text:level="1">
        <style:list-level-properties text:min-label-width="10mm"/>
      </text:list-level-style-bullet>
    </text:list-style>
    <text:list-style style:name="id1-3-2-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2-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2-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2-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2-2-10">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2-2-2-2-1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2-2-1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2-2-1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2-2-2-14">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2-2-2-15">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2-2-2-16">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2-2-2-17">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2-2-2-2-18">
      <text:list-level-style-number style:num-format="" style:num-prefix="2.18" text:level="1" text:start-value="218">
        <style:list-level-properties text:min-label-width="10mm"/>
      </text:list-level-style-number>
      <text:list-level-style-number style:num-format="" style:num-prefix="2.18" text:level="2">
        <style:list-level-properties text:min-label-width="10mm" text:space-before="10mm"/>
      </text:list-level-style-number>
    </text:list-style>
    <text:list-style style:name="id1-3-2-2-2-2-2-19">
      <text:list-level-style-number style:num-format="" style:num-prefix="2.19" text:level="1" text:start-value="219">
        <style:list-level-properties text:min-label-width="10mm"/>
      </text:list-level-style-number>
      <text:list-level-style-number style:num-format="" style:num-prefix="2.19" text:level="2">
        <style:list-level-properties text:min-label-width="10mm" text:space-before="10mm"/>
      </text:list-level-style-number>
    </text:list-style>
    <text:list-style style:name="id1-3-2-2-2-2-2-20">
      <text:list-level-style-number style:num-format="" style:num-prefix="2.20" text:level="1" text:start-value="220">
        <style:list-level-properties text:min-label-width="10mm"/>
      </text:list-level-style-number>
      <text:list-level-style-number style:num-format="" style:num-prefix="2.20" text:level="2">
        <style:list-level-properties text:min-label-width="10mm" text:space-before="10mm"/>
      </text:list-level-style-number>
    </text:list-style>
    <text:list-style style:name="id1-3-2-2-2-2-2-2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2-2-2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2-2-2-23">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2-2-2-24">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2-2-2-25">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2-2-2-2-26">
      <text:list-level-style-number style:num-format="" style:num-prefix="2.26" text:level="1" text:start-value="226">
        <style:list-level-properties text:min-label-width="10mm"/>
      </text:list-level-style-number>
      <text:list-level-style-number style:num-format="" style:num-prefix="2.26" text:level="2">
        <style:list-level-properties text:min-label-width="10mm" text:space-before="10mm"/>
      </text:list-level-style-number>
    </text:list-style>
    <text:list-style style:name="id1-3-2-2-2-2-2-27">
      <text:list-level-style-number style:num-format="" style:num-prefix="2.27" text:level="1" text:start-value="227">
        <style:list-level-properties text:min-label-width="10mm"/>
      </text:list-level-style-number>
      <text:list-level-style-number style:num-format="" style:num-prefix="2.27" text:level="2">
        <style:list-level-properties text:min-label-width="10mm" text:space-before="10mm"/>
      </text:list-level-style-number>
    </text:list-style>
    <text:list-style style:name="id1-3-2-2-2-2-2-28">
      <text:list-level-style-number style:num-format="" style:num-prefix="2.28" text:level="1" text:start-value="228">
        <style:list-level-properties text:min-label-width="10mm"/>
      </text:list-level-style-number>
      <text:list-level-style-number style:num-format="" style:num-prefix="2.28" text:level="2">
        <style:list-level-properties text:min-label-width="10mm" text:space-before="10mm"/>
      </text:list-level-style-number>
    </text:list-style>
    <text:list-style style:name="id1-3-2-2-2-2-2-28-3">
      <text:list-level-style-bullet text:bullet-char="–" text:level="1">
        <style:list-level-properties text:min-label-width="10mm"/>
      </text:list-level-style-bullet>
    </text:list-style>
    <text:list-style style:name="id1-3-2-2-2-2-2-28-3-1">
      <text:list-level-style-bullet text:bullet-char="–" text:level="1">
        <style:list-level-properties text:min-label-width="10mm"/>
      </text:list-level-style-bullet>
    </text:list-style>
    <text:list-style style:name="id1-3-2-2-2-2-2-28-3-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2-3-1-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2-3">
      <text:list-level-style-bullet text:bullet-char="–" text:level="1">
        <style:list-level-properties text:min-label-width="10mm"/>
      </text:list-level-style-bullet>
    </text:list-style>
    <text:list-style style:name="id1-3-2-2-3-2-3-2-3-1">
      <text:list-level-style-bullet text:bullet-char="–" text:level="1">
        <style:list-level-properties text:min-label-width="10mm"/>
      </text:list-level-style-bullet>
    </text:list-style>
    <text:list-style style:name="id1-3-2-2-3-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3-1">
      <text:list-level-style-bullet text:bullet-char="–" text:level="1">
        <style:list-level-properties text:min-label-width="10mm"/>
      </text:list-level-style-bullet>
    </text:list-style>
    <text:list-style style:name="id1-3-2-2-3-2-3-3-3-2">
      <text:list-level-style-bullet text:bullet-char="–" text:level="1">
        <style:list-level-properties text:min-label-width="10mm"/>
      </text:list-level-style-bullet>
    </text:list-style>
    <text:list-style style:name="id1-3-2-2-3-2-3-3-3-3">
      <text:list-level-style-bullet text:bullet-char="–" text:level="1">
        <style:list-level-properties text:min-label-width="10mm"/>
      </text:list-level-style-bullet>
    </text:list-style>
    <text:list-style style:name="id1-3-2-2-3-2-3-3-3-4">
      <text:list-level-style-bullet text:bullet-char="–" text:level="1">
        <style:list-level-properties text:min-label-width="10mm"/>
      </text:list-level-style-bullet>
    </text:list-style>
    <text:list-style style:name="id1-3-2-2-3-2-3-3-3-5">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1-3">
      <text:list-level-style-bullet text:bullet-char="–" text:level="1">
        <style:list-level-properties text:min-label-width="10mm"/>
      </text:list-level-style-bullet>
    </text:list-style>
    <text:list-style style:name="id1-3-2-2-3-2-5-1-3-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2-3">
      <text:list-level-style-bullet text:bullet-char="–" text:level="1">
        <style:list-level-properties text:min-label-width="10mm"/>
      </text:list-level-style-bullet>
    </text:list-style>
    <text:list-style style:name="id1-3-2-2-3-2-5-2-3-1">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3-3">
      <text:list-level-style-bullet text:bullet-char="–" text:level="1">
        <style:list-level-properties text:min-label-width="10mm"/>
      </text:list-level-style-bullet>
    </text:list-style>
    <text:list-style style:name="id1-3-2-2-3-2-5-3-3-1">
      <text:list-level-style-bullet text:bullet-char="–" text:level="1">
        <style:list-level-properties text:min-label-width="10mm"/>
      </text:list-level-style-bullet>
    </text:list-style>
    <text:list-style style:name="id1-3-2-2-3-2-5-3-3-2">
      <text:list-level-style-bullet text:bullet-char="–" text:level="1">
        <style:list-level-properties text:min-label-width="10mm"/>
      </text:list-level-style-bullet>
    </text:list-style>
    <text:list-style style:name="id1-3-2-2-3-2-5-3-3-3">
      <text:list-level-style-bullet text:bullet-char="–" text:level="1">
        <style:list-level-properties text:min-label-width="10mm"/>
      </text:list-level-style-bullet>
    </text:list-style>
    <text:list-style style:name="id1-3-2-2-3-2-5-3-3-4">
      <text:list-level-style-bullet text:bullet-char="–" text:level="1">
        <style:list-level-properties text:min-label-width="10mm"/>
      </text:list-level-style-bullet>
    </text:list-style>
    <text:list-style style:name="id1-3-2-2-3-2-5-3-3-5">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1-3">
      <text:list-level-style-bullet text:bullet-char="–" text:level="1">
        <style:list-level-properties text:min-label-width="10mm"/>
      </text:list-level-style-bullet>
    </text:list-style>
    <text:list-style style:name="id1-3-2-2-3-2-7-1-3-1">
      <text:list-level-style-bullet text:bullet-char="–" text:level="1">
        <style:list-level-properties text:min-label-width="10mm"/>
      </text:list-level-style-bullet>
    </text:list-style>
    <text:list-style style:name="id1-3-2-2-3-2-7-1-3-2">
      <text:list-level-style-bullet text:bullet-char="–" text:level="1">
        <style:list-level-properties text:min-label-width="10mm"/>
      </text:list-level-style-bullet>
    </text:list-style>
    <text:list-style style:name="id1-3-2-2-3-2-7-1-3-3">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2-3">
      <text:list-level-style-bullet text:bullet-char="–" text:level="1">
        <style:list-level-properties text:min-label-width="10mm"/>
      </text:list-level-style-bullet>
    </text:list-style>
    <text:list-style style:name="id1-3-2-2-3-2-7-2-3-1">
      <text:list-level-style-bullet text:bullet-char="–" text:level="1">
        <style:list-level-properties text:min-label-width="10mm"/>
      </text:list-level-style-bullet>
    </text:list-style>
    <text:list-style style:name="id1-3-2-2-3-2-7-2-3-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3-3">
      <text:list-level-style-bullet text:bullet-char="–" text:level="1">
        <style:list-level-properties text:min-label-width="10mm"/>
      </text:list-level-style-bullet>
    </text:list-style>
    <text:list-style style:name="id1-3-2-2-3-2-7-3-3-1">
      <text:list-level-style-bullet text:bullet-char="–" text:level="1">
        <style:list-level-properties text:min-label-width="10mm"/>
      </text:list-level-style-bullet>
    </text:list-style>
    <text:list-style style:name="id1-3-2-2-3-2-7-3-3-2">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1-3">
      <text:list-level-style-bullet text:bullet-char="–" text:level="1">
        <style:list-level-properties text:min-label-width="10mm"/>
      </text:list-level-style-bullet>
    </text:list-style>
    <text:list-style style:name="id1-3-2-2-3-2-9-1-3-1">
      <text:list-level-style-bullet text:bullet-char="–" text:level="1">
        <style:list-level-properties text:min-label-width="10mm"/>
      </text:list-level-style-bullet>
    </text:list-style>
    <text:list-style style:name="id1-3-2-2-3-2-9-1-3-2">
      <text:list-level-style-bullet text:bullet-char="–" text:level="1">
        <style:list-level-properties text:min-label-width="10mm"/>
      </text:list-level-style-bullet>
    </text:list-style>
    <text:list-style style:name="id1-3-2-2-3-2-9-1-3-3">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2-3">
      <text:list-level-style-bullet text:bullet-char="–" text:level="1">
        <style:list-level-properties text:min-label-width="10mm"/>
      </text:list-level-style-bullet>
    </text:list-style>
    <text:list-style style:name="id1-3-2-2-3-2-9-2-3-1">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3-3">
      <text:list-level-style-bullet text:bullet-char="–" text:level="1">
        <style:list-level-properties text:min-label-width="10mm"/>
      </text:list-level-style-bullet>
    </text:list-style>
    <text:list-style style:name="id1-3-2-2-3-2-9-3-3-1">
      <text:list-level-style-bullet text:bullet-char="–" text:level="1">
        <style:list-level-properties text:min-label-width="10mm"/>
      </text:list-level-style-bullet>
    </text:list-style>
    <text:list-style style:name="id1-3-2-2-3-2-9-3-3-2">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1-3">
      <text:list-level-style-bullet text:bullet-char="–" text:level="1">
        <style:list-level-properties text:min-label-width="10mm"/>
      </text:list-level-style-bullet>
    </text:list-style>
    <text:list-style style:name="id1-3-2-2-3-2-11-1-3-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1-2-3">
      <text:list-level-style-bullet text:bullet-char="–" text:level="1">
        <style:list-level-properties text:min-label-width="10mm"/>
      </text:list-level-style-bullet>
    </text:list-style>
    <text:list-style style:name="id1-3-2-2-3-2-11-2-3-1">
      <text:list-level-style-bullet text:bullet-char="–" text:level="1">
        <style:list-level-properties text:min-label-width="10mm"/>
      </text:list-level-style-bullet>
    </text:list-style>
    <text:list-style style:name="id1-3-2-2-3-2-11-3">
      <text:list-level-style-bullet text:bullet-char="•" text:level="1">
        <style:list-level-properties text:min-label-width="10mm"/>
      </text:list-level-style-bullet>
    </text:list-style>
    <text:list-style style:name="id1-3-2-2-3-2-11-3-3">
      <text:list-level-style-bullet text:bullet-char="–" text:level="1">
        <style:list-level-properties text:min-label-width="10mm"/>
      </text:list-level-style-bullet>
    </text:list-style>
    <text:list-style style:name="id1-3-2-2-3-2-11-3-3-1">
      <text:list-level-style-bullet text:bullet-char="–" text:level="1">
        <style:list-level-properties text:min-label-width="10mm"/>
      </text:list-level-style-bullet>
    </text:list-style>
    <text:list-style style:name="id1-3-2-2-3-2-11-3-3-2">
      <text:list-level-style-bullet text:bullet-char="–" text:level="1">
        <style:list-level-properties text:min-label-width="10mm"/>
      </text:list-level-style-bullet>
    </text:list-style>
    <text:list-style style:name="id1-3-2-2-3-2-11-3-3-3">
      <text:list-level-style-bullet text:bullet-char="–" text:level="1">
        <style:list-level-properties text:min-label-width="10mm"/>
      </text:list-level-style-bullet>
    </text:list-style>
    <text:list-style style:name="id1-3-2-2-3-2-11-3-3-4">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1-3">
      <text:list-level-style-bullet text:bullet-char="–" text:level="1">
        <style:list-level-properties text:min-label-width="10mm"/>
      </text:list-level-style-bullet>
    </text:list-style>
    <text:list-style style:name="id1-3-2-2-3-2-13-1-3-1">
      <text:list-level-style-bullet text:bullet-char="–" text:level="1">
        <style:list-level-properties text:min-label-width="10mm"/>
      </text:list-level-style-bullet>
    </text:list-style>
    <text:list-style style:name="id1-3-2-2-3-2-13-1-3-2">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2-3">
      <text:list-level-style-bullet text:bullet-char="–" text:level="1">
        <style:list-level-properties text:min-label-width="10mm"/>
      </text:list-level-style-bullet>
    </text:list-style>
    <text:list-style style:name="id1-3-2-2-3-2-13-2-3-1">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3-3">
      <text:list-level-style-bullet text:bullet-char="–" text:level="1">
        <style:list-level-properties text:min-label-width="10mm"/>
      </text:list-level-style-bullet>
    </text:list-style>
    <text:list-style style:name="id1-3-2-2-3-2-13-3-3-1">
      <text:list-level-style-bullet text:bullet-char="–" text:level="1">
        <style:list-level-properties text:min-label-width="10mm"/>
      </text:list-level-style-bullet>
    </text:list-style>
    <text:list-style style:name="id1-3-2-2-3-2-13-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3-3-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3-3-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3-3-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3-3-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3-3-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3-3-3-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3-3-3-2">
      <text:list-level-style-bullet text:bullet-char="–" text:level="1">
        <style:list-level-properties text:min-label-width="10mm"/>
      </text:list-level-style-bullet>
    </text:list-style>
    <text:list-style style:name="id1-3-2-2-3-2-13-3-3-3">
      <text:list-level-style-bullet text:bullet-char="–" text:level="1">
        <style:list-level-properties text:min-label-width="10mm"/>
      </text:list-level-style-bullet>
    </text:list-style>
    <text:list-style style:name="id1-3-2-2-3-2-13-3-3-4">
      <text:list-level-style-bullet text:bullet-char="–" text:level="1">
        <style:list-level-properties text:min-label-width="10mm"/>
      </text:list-level-style-bullet>
    </text:list-style>
    <text:list-style style:name="id1-3-2-2-3-2-13-3-3-5">
      <text:list-level-style-bullet text:bullet-char="–" text:level="1">
        <style:list-level-properties text:min-label-width="10mm"/>
      </text:list-level-style-bullet>
    </text:list-style>
    <text:list-style style:name="id1-3-2-2-3-2-13-3-3-6">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5-1">
      <text:list-level-style-bullet text:bullet-char="•" text:level="1">
        <style:list-level-properties text:min-label-width="10mm"/>
      </text:list-level-style-bullet>
    </text:list-style>
    <text:list-style style:name="id1-3-2-2-3-2-15-1-3">
      <text:list-level-style-bullet text:bullet-char="–" text:level="1">
        <style:list-level-properties text:min-label-width="10mm"/>
      </text:list-level-style-bullet>
    </text:list-style>
    <text:list-style style:name="id1-3-2-2-3-2-15-1-3-1">
      <text:list-level-style-bullet text:bullet-char="–" text:level="1">
        <style:list-level-properties text:min-label-width="10mm"/>
      </text:list-level-style-bullet>
    </text:list-style>
    <text:list-style style:name="id1-3-2-2-3-2-15-1-3-2">
      <text:list-level-style-bullet text:bullet-char="–" text:level="1">
        <style:list-level-properties text:min-label-width="10mm"/>
      </text:list-level-style-bullet>
    </text:list-style>
    <text:list-style style:name="id1-3-2-2-3-2-15-2">
      <text:list-level-style-bullet text:bullet-char="•" text:level="1">
        <style:list-level-properties text:min-label-width="10mm"/>
      </text:list-level-style-bullet>
    </text:list-style>
    <text:list-style style:name="id1-3-2-2-3-2-15-2-3">
      <text:list-level-style-bullet text:bullet-char="•" text:level="1">
        <style:list-level-properties text:min-label-width="10mm"/>
      </text:list-level-style-bullet>
    </text:list-style>
    <text:list-style style:name="id1-3-2-2-3-2-15-2-3-1">
      <text:list-level-style-bullet text:bullet-char="•" text:level="1">
        <style:list-level-properties text:min-label-width="10mm"/>
      </text:list-level-style-bullet>
    </text:list-style>
    <text:list-style style:name="id1-3-2-2-3-2-15-3">
      <text:list-level-style-bullet text:bullet-char="•" text:level="1">
        <style:list-level-properties text:min-label-width="10mm"/>
      </text:list-level-style-bullet>
    </text:list-style>
    <text:list-style style:name="id1-3-2-2-3-2-15-3-3">
      <text:list-level-style-bullet text:bullet-char="–" text:level="1">
        <style:list-level-properties text:min-label-width="10mm"/>
      </text:list-level-style-bullet>
    </text:list-style>
    <text:list-style style:name="id1-3-2-2-3-2-15-3-3-1">
      <text:list-level-style-bullet text:bullet-char="–" text:level="1">
        <style:list-level-properties text:min-label-width="10mm"/>
      </text:list-level-style-bullet>
    </text:list-style>
    <text:list-style style:name="id1-3-2-2-3-2-15-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5-3-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5-3-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5-3-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5-3-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5-3-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5-3-3-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5-3-3-2">
      <text:list-level-style-bullet text:bullet-char="–" text:level="1">
        <style:list-level-properties text:min-label-width="10mm"/>
      </text:list-level-style-bullet>
    </text:list-style>
    <text:list-style style:name="id1-3-2-2-3-2-15-3-3-3">
      <text:list-level-style-bullet text:bullet-char="–" text:level="1">
        <style:list-level-properties text:min-label-width="10mm"/>
      </text:list-level-style-bullet>
    </text:list-style>
    <text:list-style style:name="id1-3-2-2-3-2-15-3-3-4">
      <text:list-level-style-bullet text:bullet-char="–" text:level="1">
        <style:list-level-properties text:min-label-width="10mm"/>
      </text:list-level-style-bullet>
    </text:list-style>
    <text:list-style style:name="id1-3-2-2-3-2-15-3-3-5">
      <text:list-level-style-bullet text:bullet-char="–" text:level="1">
        <style:list-level-properties text:min-label-width="10mm"/>
      </text:list-level-style-bullet>
    </text:list-style>
    <text:list-style style:name="id1-3-2-2-3-2-15-3-3-6">
      <text:list-level-style-bullet text:bullet-char="–" text:level="1">
        <style:list-level-properties text:min-label-width="10mm"/>
      </text:list-level-style-bullet>
    </text:list-style>
    <text:list-style style:name="id1-3-2-2-3-2-17">
      <text:list-level-style-bullet text:bullet-char="•" text:level="1">
        <style:list-level-properties text:min-label-width="10mm"/>
      </text:list-level-style-bullet>
    </text:list-style>
    <text:list-style style:name="id1-3-2-2-3-2-17-1">
      <text:list-level-style-bullet text:bullet-char="•" text:level="1">
        <style:list-level-properties text:min-label-width="10mm"/>
      </text:list-level-style-bullet>
    </text:list-style>
    <text:list-style style:name="id1-3-2-2-3-2-17-1-3">
      <text:list-level-style-bullet text:bullet-char="–" text:level="1">
        <style:list-level-properties text:min-label-width="10mm"/>
      </text:list-level-style-bullet>
    </text:list-style>
    <text:list-style style:name="id1-3-2-2-3-2-17-1-3-1">
      <text:list-level-style-bullet text:bullet-char="–" text:level="1">
        <style:list-level-properties text:min-label-width="10mm"/>
      </text:list-level-style-bullet>
    </text:list-style>
    <text:list-style style:name="id1-3-2-2-3-2-17-1-3-2">
      <text:list-level-style-bullet text:bullet-char="–" text:level="1">
        <style:list-level-properties text:min-label-width="10mm"/>
      </text:list-level-style-bullet>
    </text:list-style>
    <text:list-style style:name="id1-3-2-2-3-2-17-2">
      <text:list-level-style-bullet text:bullet-char="•" text:level="1">
        <style:list-level-properties text:min-label-width="10mm"/>
      </text:list-level-style-bullet>
    </text:list-style>
    <text:list-style style:name="id1-3-2-2-3-2-17-2-3">
      <text:list-level-style-bullet text:bullet-char="–" text:level="1">
        <style:list-level-properties text:min-label-width="10mm"/>
      </text:list-level-style-bullet>
    </text:list-style>
    <text:list-style style:name="id1-3-2-2-3-2-17-2-3-1">
      <text:list-level-style-bullet text:bullet-char="–" text:level="1">
        <style:list-level-properties text:min-label-width="10mm"/>
      </text:list-level-style-bullet>
    </text:list-style>
    <text:list-style style:name="id1-3-2-2-3-2-17-2-3-2">
      <text:list-level-style-bullet text:bullet-char="–" text:level="1">
        <style:list-level-properties text:min-label-width="10mm"/>
      </text:list-level-style-bullet>
    </text:list-style>
    <text:list-style style:name="id1-3-2-2-3-2-17-2-3-3">
      <text:list-level-style-bullet text:bullet-char="–" text:level="1">
        <style:list-level-properties text:min-label-width="10mm"/>
      </text:list-level-style-bullet>
    </text:list-style>
    <text:list-style style:name="id1-3-2-2-3-2-17-3">
      <text:list-level-style-bullet text:bullet-char="•" text:level="1">
        <style:list-level-properties text:min-label-width="10mm"/>
      </text:list-level-style-bullet>
    </text:list-style>
    <text:list-style style:name="id1-3-2-2-3-2-17-3-3">
      <text:list-level-style-bullet text:bullet-char="–" text:level="1">
        <style:list-level-properties text:min-label-width="10mm"/>
      </text:list-level-style-bullet>
    </text:list-style>
    <text:list-style style:name="id1-3-2-2-3-2-17-3-3-1">
      <text:list-level-style-bullet text:bullet-char="–" text:level="1">
        <style:list-level-properties text:min-label-width="10mm"/>
      </text:list-level-style-bullet>
    </text:list-style>
    <text:list-style style:name="id1-3-2-2-3-2-17-3-3-2">
      <text:list-level-style-bullet text:bullet-char="–" text:level="1">
        <style:list-level-properties text:min-label-width="10mm"/>
      </text:list-level-style-bullet>
    </text:list-style>
    <text:list-style style:name="id1-3-2-2-3-2-19">
      <text:list-level-style-bullet text:bullet-char="•" text:level="1">
        <style:list-level-properties text:min-label-width="10mm"/>
      </text:list-level-style-bullet>
    </text:list-style>
    <text:list-style style:name="id1-3-2-2-3-2-19-1">
      <text:list-level-style-bullet text:bullet-char="•" text:level="1">
        <style:list-level-properties text:min-label-width="10mm"/>
      </text:list-level-style-bullet>
    </text:list-style>
    <text:list-style style:name="id1-3-2-2-3-2-19-1-3">
      <text:list-level-style-bullet text:bullet-char="–" text:level="1">
        <style:list-level-properties text:min-label-width="10mm"/>
      </text:list-level-style-bullet>
    </text:list-style>
    <text:list-style style:name="id1-3-2-2-3-2-19-1-3-1">
      <text:list-level-style-bullet text:bullet-char="–" text:level="1">
        <style:list-level-properties text:min-label-width="10mm"/>
      </text:list-level-style-bullet>
    </text:list-style>
    <text:list-style style:name="id1-3-2-2-3-2-19-2">
      <text:list-level-style-bullet text:bullet-char="•" text:level="1">
        <style:list-level-properties text:min-label-width="10mm"/>
      </text:list-level-style-bullet>
    </text:list-style>
    <text:list-style style:name="id1-3-2-2-3-2-19-2-3">
      <text:list-level-style-bullet text:bullet-char="–" text:level="1">
        <style:list-level-properties text:min-label-width="10mm"/>
      </text:list-level-style-bullet>
    </text:list-style>
    <text:list-style style:name="id1-3-2-2-3-2-19-2-3-1">
      <text:list-level-style-bullet text:bullet-char="–" text:level="1">
        <style:list-level-properties text:min-label-width="10mm"/>
      </text:list-level-style-bullet>
    </text:list-style>
    <text:list-style style:name="id1-3-2-2-3-2-19-3">
      <text:list-level-style-bullet text:bullet-char="•" text:level="1">
        <style:list-level-properties text:min-label-width="10mm"/>
      </text:list-level-style-bullet>
    </text:list-style>
    <text:list-style style:name="id1-3-2-2-3-2-19-3-3">
      <text:list-level-style-bullet text:bullet-char="–" text:level="1">
        <style:list-level-properties text:min-label-width="10mm"/>
      </text:list-level-style-bullet>
    </text:list-style>
    <text:list-style style:name="id1-3-2-2-3-2-19-3-3-1">
      <text:list-level-style-bullet text:bullet-char="–" text:level="1">
        <style:list-level-properties text:min-label-width="10mm"/>
      </text:list-level-style-bullet>
    </text:list-style>
    <text:list-style style:name="id1-3-2-2-3-2-19-3-3-2">
      <text:list-level-style-bullet text:bullet-char="–" text:level="1">
        <style:list-level-properties text:min-label-width="10mm"/>
      </text:list-level-style-bullet>
    </text:list-style>
    <text:list-style style:name="id1-3-2-2-3-2-19-3-3-3">
      <text:list-level-style-bullet text:bullet-char="–" text:level="1">
        <style:list-level-properties text:min-label-width="10mm"/>
      </text:list-level-style-bullet>
    </text:list-style>
    <text:list-style style:name="id1-3-2-2-3-2-19-4">
      <text:list-level-style-bullet style:num-suffix="" text:bullet-char="​" text:level="1">
        <style:list-level-properties text:min-label-width="10mm"/>
      </text:list-level-style-bullet>
    </text:list-style>
    <text:list-style style:name="id1-3-2-2-3-2-19-4-3">
      <text:list-level-style-bullet text:bullet-char="–" text:level="1">
        <style:list-level-properties text:min-label-width="10mm"/>
      </text:list-level-style-bullet>
    </text:list-style>
    <text:list-style style:name="id1-3-2-2-3-2-19-4-3-1">
      <text:list-level-style-bullet text:bullet-char="–" text:level="1">
        <style:list-level-properties text:min-label-width="10mm"/>
      </text:list-level-style-bullet>
    </text:list-style>
    <text:list-style style:name="id1-3-2-2-3-2-19-4-3-2">
      <text:list-level-style-bullet text:bullet-char="–" text:level="1">
        <style:list-level-properties text:min-label-width="10mm"/>
      </text:list-level-style-bullet>
    </text:list-style>
    <text:list-style style:name="id1-3-2-2-3-2-19-4-3-3">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1-3">
      <text:list-level-style-bullet text:bullet-char="–" text:level="1">
        <style:list-level-properties text:min-label-width="10mm"/>
      </text:list-level-style-bullet>
    </text:list-style>
    <text:list-style style:name="id1-3-2-2-4-2-3-1-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2-3">
      <text:list-level-style-bullet text:bullet-char="–" text:level="1">
        <style:list-level-properties text:min-label-width="10mm"/>
      </text:list-level-style-bullet>
    </text:list-style>
    <text:list-style style:name="id1-3-2-2-4-2-3-2-3-1">
      <text:list-level-style-bullet text:bullet-char="–" text:level="1">
        <style:list-level-properties text:min-label-width="10mm"/>
      </text:list-level-style-bullet>
    </text:list-style>
    <text:list-style style:name="id1-3-2-2-4-2-3-2-3-2">
      <text:list-level-style-bullet text:bullet-char="–" text:level="1">
        <style:list-level-properties text:min-label-width="10mm"/>
      </text:list-level-style-bullet>
    </text:list-style>
    <text:list-style style:name="id1-3-2-2-4-2-3-2-3-3">
      <text:list-level-style-bullet text:bullet-char="–" text:level="1">
        <style:list-level-properties text:min-label-width="10mm"/>
      </text:list-level-style-bullet>
    </text:list-style>
    <text:list-style style:name="id1-3-2-2-4-2-3-2-3-4">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3-3-3-1">
      <text:list-level-style-bullet text:bullet-char="–" text:level="1">
        <style:list-level-properties text:min-label-width="10mm"/>
      </text:list-level-style-bullet>
    </text:list-style>
    <text:list-style style:name="id1-3-2-2-4-2-3-3-3-2">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1-3">
      <text:list-level-style-bullet text:bullet-char="–" text:level="1">
        <style:list-level-properties text:min-label-width="10mm"/>
      </text:list-level-style-bullet>
    </text:list-style>
    <text:list-style style:name="id1-3-2-2-4-2-5-1-3-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2-3">
      <text:list-level-style-bullet text:bullet-char="–" text:level="1">
        <style:list-level-properties text:min-label-width="10mm"/>
      </text:list-level-style-bullet>
    </text:list-style>
    <text:list-style style:name="id1-3-2-2-4-2-5-2-3-1">
      <text:list-level-style-bullet text:bullet-char="–" text:level="1">
        <style:list-level-properties text:min-label-width="10mm"/>
      </text:list-level-style-bullet>
    </text:list-style>
    <text:list-style style:name="id1-3-2-2-4-2-5-2-3-2">
      <text:list-level-style-bullet text:bullet-char="–" text:level="1">
        <style:list-level-properties text:min-label-width="10mm"/>
      </text:list-level-style-bullet>
    </text:list-style>
    <text:list-style style:name="id1-3-2-2-4-2-5-2-3-3">
      <text:list-level-style-bullet text:bullet-char="–" text:level="1">
        <style:list-level-properties text:min-label-width="10mm"/>
      </text:list-level-style-bullet>
    </text:list-style>
    <text:list-style style:name="id1-3-2-2-4-2-5-2-3-4">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3-3">
      <text:list-level-style-bullet text:bullet-char="–" text:level="1">
        <style:list-level-properties text:min-label-width="10mm"/>
      </text:list-level-style-bullet>
    </text:list-style>
    <text:list-style style:name="id1-3-2-2-4-2-5-3-3-1">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1-3">
      <text:list-level-style-bullet text:bullet-char="–" text:level="1">
        <style:list-level-properties text:min-label-width="10mm"/>
      </text:list-level-style-bullet>
    </text:list-style>
    <text:list-style style:name="id1-3-2-2-4-2-7-1-3-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2-3">
      <text:list-level-style-bullet text:bullet-char="–" text:level="1">
        <style:list-level-properties text:min-label-width="10mm"/>
      </text:list-level-style-bullet>
    </text:list-style>
    <text:list-style style:name="id1-3-2-2-4-2-7-2-3-1">
      <text:list-level-style-bullet text:bullet-char="–" text:level="1">
        <style:list-level-properties text:min-label-width="10mm"/>
      </text:list-level-style-bullet>
    </text:list-style>
    <text:list-style style:name="id1-3-2-2-4-2-7-2-3-2">
      <text:list-level-style-bullet text:bullet-char="–" text:level="1">
        <style:list-level-properties text:min-label-width="10mm"/>
      </text:list-level-style-bullet>
    </text:list-style>
    <text:list-style style:name="id1-3-2-2-4-2-7-2-3-3">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3-3">
      <text:list-level-style-bullet text:bullet-char="–" text:level="1">
        <style:list-level-properties text:min-label-width="10mm"/>
      </text:list-level-style-bullet>
    </text:list-style>
    <text:list-style style:name="id1-3-2-2-4-2-7-3-3-1">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1-3">
      <text:list-level-style-bullet text:bullet-char="–" text:level="1">
        <style:list-level-properties text:min-label-width="10mm"/>
      </text:list-level-style-bullet>
    </text:list-style>
    <text:list-style style:name="id1-3-2-2-4-2-9-1-3-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2-3">
      <text:list-level-style-bullet text:bullet-char="–" text:level="1">
        <style:list-level-properties text:min-label-width="10mm"/>
      </text:list-level-style-bullet>
    </text:list-style>
    <text:list-style style:name="id1-3-2-2-4-2-9-2-3-1">
      <text:list-level-style-bullet text:bullet-char="–" text:level="1">
        <style:list-level-properties text:min-label-width="10mm"/>
      </text:list-level-style-bullet>
    </text:list-style>
    <text:list-style style:name="id1-3-2-2-4-2-9-2-3-2">
      <text:list-level-style-bullet text:bullet-char="–" text:level="1">
        <style:list-level-properties text:min-label-width="10mm"/>
      </text:list-level-style-bullet>
    </text:list-style>
    <text:list-style style:name="id1-3-2-2-4-2-9-2-3-3">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9-3-3">
      <text:list-level-style-bullet text:bullet-char="–" text:level="1">
        <style:list-level-properties text:min-label-width="10mm"/>
      </text:list-level-style-bullet>
    </text:list-style>
    <text:list-style style:name="id1-3-2-2-4-2-9-3-3-1">
      <text:list-level-style-bullet text:bullet-char="–" text:level="1">
        <style:list-level-properties text:min-label-width="10mm"/>
      </text:list-level-style-bullet>
    </text:list-style>
    <text:list-style style:name="id1-3-2-2-4-2-9-3-3-2">
      <text:list-level-style-bullet text:bullet-char="–" text:level="1">
        <style:list-level-properties text:min-label-width="10mm"/>
      </text:list-level-style-bullet>
    </text:list-style>
    <text:list-style style:name="id1-3-2-2-4-2-9-3-3-3">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1-3">
      <text:list-level-style-bullet text:bullet-char="–" text:level="1">
        <style:list-level-properties text:min-label-width="10mm"/>
      </text:list-level-style-bullet>
    </text:list-style>
    <text:list-style style:name="id1-3-2-2-5-2-3-1-3-1">
      <text:list-level-style-bullet text:bullet-char="–" text:level="1">
        <style:list-level-properties text:min-label-width="10mm"/>
      </text:list-level-style-bullet>
    </text:list-style>
    <text:list-style style:name="id1-3-2-2-5-2-3-1-3-2">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3-3">
      <text:list-level-style-bullet text:bullet-char="–" text:level="1">
        <style:list-level-properties text:min-label-width="10mm"/>
      </text:list-level-style-bullet>
    </text:list-style>
    <text:list-style style:name="id1-3-2-2-5-2-3-3-3-1">
      <text:list-level-style-bullet text:bullet-char="–" text:level="1">
        <style:list-level-properties text:min-label-width="10mm"/>
      </text:list-level-style-bullet>
    </text:list-style>
    <text:list-style style:name="id1-3-2-2-5-2-3-3-3-2">
      <text:list-level-style-bullet text:bullet-char="–" text:level="1">
        <style:list-level-properties text:min-label-width="10mm"/>
      </text:list-level-style-bullet>
    </text:list-style>
    <text:list-style style:name="id1-3-2-2-5-2-3-3-3-3">
      <text:list-level-style-bullet text:bullet-char="–" text:level="1">
        <style:list-level-properties text:min-label-width="10mm"/>
      </text:list-level-style-bullet>
    </text:list-style>
    <text:list-style style:name="id1-3-2-2-5-2-3-3-3-4">
      <text:list-level-style-bullet text:bullet-char="–" text:level="1">
        <style:list-level-properties text:min-label-width="10mm"/>
      </text:list-level-style-bullet>
    </text:list-style>
    <text:list-style style:name="id1-3-2-2-5-2-3-3-3-5">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1-3">
      <text:list-level-style-bullet text:bullet-char="–" text:level="1">
        <style:list-level-properties text:min-label-width="10mm"/>
      </text:list-level-style-bullet>
    </text:list-style>
    <text:list-style style:name="id1-3-2-2-5-2-5-1-3-1">
      <text:list-level-style-bullet text:bullet-char="–" text:level="1">
        <style:list-level-properties text:min-label-width="10mm"/>
      </text:list-level-style-bullet>
    </text:list-style>
    <text:list-style style:name="id1-3-2-2-5-2-5-1-3-2">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2-3">
      <text:list-level-style-bullet text:bullet-char="–" text:level="1">
        <style:list-level-properties text:min-label-width="10mm"/>
      </text:list-level-style-bullet>
    </text:list-style>
    <text:list-style style:name="id1-3-2-2-5-2-5-2-3-1">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3-3">
      <text:list-level-style-bullet text:bullet-char="–" text:level="1">
        <style:list-level-properties text:min-label-width="10mm"/>
      </text:list-level-style-bullet>
    </text:list-style>
    <text:list-style style:name="id1-3-2-2-5-2-5-3-3-1">
      <text:list-level-style-bullet text:bullet-char="–" text:level="1">
        <style:list-level-properties text:min-label-width="10mm"/>
      </text:list-level-style-bullet>
    </text:list-style>
    <text:list-style style:name="id1-3-2-2-5-2-5-3-3-2">
      <text:list-level-style-bullet text:bullet-char="–" text:level="1">
        <style:list-level-properties text:min-label-width="10mm"/>
      </text:list-level-style-bullet>
    </text:list-style>
    <text:list-style style:name="id1-3-2-2-5-2-5-3-3-3">
      <text:list-level-style-bullet text:bullet-char="–" text:level="1">
        <style:list-level-properties text:min-label-width="10mm"/>
      </text:list-level-style-bullet>
    </text:list-style>
    <text:list-style style:name="id1-3-2-2-5-2-5-3-3-4">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1-3">
      <text:list-level-style-bullet text:bullet-char="–" text:level="1">
        <style:list-level-properties text:min-label-width="10mm"/>
      </text:list-level-style-bullet>
    </text:list-style>
    <text:list-style style:name="id1-3-2-2-5-2-7-1-3-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2-3">
      <text:list-level-style-bullet text:bullet-char="–" text:level="1">
        <style:list-level-properties text:min-label-width="10mm"/>
      </text:list-level-style-bullet>
    </text:list-style>
    <text:list-style style:name="id1-3-2-2-5-2-7-2-3-1">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3-3">
      <text:list-level-style-bullet text:bullet-char="–" text:level="1">
        <style:list-level-properties text:min-label-width="10mm"/>
      </text:list-level-style-bullet>
    </text:list-style>
    <text:list-style style:name="id1-3-2-2-5-2-7-3-3-1">
      <text:list-level-style-bullet text:bullet-char="–" text:level="1">
        <style:list-level-properties text:min-label-width="10mm"/>
      </text:list-level-style-bullet>
    </text:list-style>
    <text:list-style style:name="id1-3-2-2-5-2-7-3-3-2">
      <text:list-level-style-bullet text:bullet-char="–" text:level="1">
        <style:list-level-properties text:min-label-width="10mm"/>
      </text:list-level-style-bullet>
    </text:list-style>
    <text:list-style style:name="id1-3-2-2-5-2-7-3-3-3">
      <text:list-level-style-bullet text:bullet-char="–" text:level="1">
        <style:list-level-properties text:min-label-width="10mm"/>
      </text:list-level-style-bullet>
    </text:list-style>
    <text:list-style style:name="id1-3-2-2-5-2-7-3-3-4">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1-3">
      <text:list-level-style-bullet text:bullet-char="–" text:level="1">
        <style:list-level-properties text:min-label-width="10mm"/>
      </text:list-level-style-bullet>
    </text:list-style>
    <text:list-style style:name="id1-3-2-2-5-2-9-1-3-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2-3">
      <text:list-level-style-bullet text:bullet-char="–" text:level="1">
        <style:list-level-properties text:min-label-width="10mm"/>
      </text:list-level-style-bullet>
    </text:list-style>
    <text:list-style style:name="id1-3-2-2-5-2-9-2-3-1">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5-2-9-3-3">
      <text:list-level-style-bullet text:bullet-char="–" text:level="1">
        <style:list-level-properties text:min-label-width="10mm"/>
      </text:list-level-style-bullet>
    </text:list-style>
    <text:list-style style:name="id1-3-2-2-5-2-9-3-3-1">
      <text:list-level-style-bullet text:bullet-char="–" text:level="1">
        <style:list-level-properties text:min-label-width="10mm"/>
      </text:list-level-style-bullet>
    </text:list-style>
    <text:list-style style:name="id1-3-2-2-5-2-9-3-3-2">
      <text:list-level-style-bullet text:bullet-char="–" text:level="1">
        <style:list-level-properties text:min-label-width="10mm"/>
      </text:list-level-style-bullet>
    </text:list-style>
    <text:list-style style:name="id1-3-2-2-5-2-9-3-3-3">
      <text:list-level-style-bullet text:bullet-char="–" text:level="1">
        <style:list-level-properties text:min-label-width="10mm"/>
      </text:list-level-style-bullet>
    </text:list-style>
    <text:list-style style:name="id1-3-2-2-5-2-9-3-3-4">
      <text:list-level-style-bullet text:bullet-char="–" text:level="1">
        <style:list-level-properties text:min-label-width="10mm"/>
      </text:list-level-style-bullet>
    </text:list-style>
    <text:list-style style:name="id1-3-2-2-5-2-9-3-3-5">
      <text:list-level-style-bullet text:bullet-char="–" text:level="1">
        <style:list-level-properties text:min-label-width="10mm"/>
      </text:list-level-style-bullet>
    </text:list-style>
    <text:list-style style:name="id1-3-2-2-5-2-9-3-3-6">
      <text:list-level-style-bullet text:bullet-char="–" text:level="1">
        <style:list-level-properties text:min-label-width="10mm"/>
      </text:list-level-style-bullet>
    </text:list-style>
    <text:list-style style:name="id1-3-2-2-5-2-9-3-3-7">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1-1-3">
      <text:list-level-style-bullet text:bullet-char="–" text:level="1">
        <style:list-level-properties text:min-label-width="10mm"/>
      </text:list-level-style-bullet>
    </text:list-style>
    <text:list-style style:name="id1-3-2-2-5-2-11-1-3-1">
      <text:list-level-style-bullet text:bullet-char="–" text:level="1">
        <style:list-level-properties text:min-label-width="10mm"/>
      </text:list-level-style-bullet>
    </text:list-style>
    <text:list-style style:name="id1-3-2-2-5-2-11-1-3-2">
      <text:list-level-style-bullet text:bullet-char="–" text:level="1">
        <style:list-level-properties text:min-label-width="10mm"/>
      </text:list-level-style-bullet>
    </text:list-style>
    <text:list-style style:name="id1-3-2-2-5-2-11-2">
      <text:list-level-style-bullet text:bullet-char="•" text:level="1">
        <style:list-level-properties text:min-label-width="10mm"/>
      </text:list-level-style-bullet>
    </text:list-style>
    <text:list-style style:name="id1-3-2-2-5-2-11-2-3">
      <text:list-level-style-bullet text:bullet-char="–" text:level="1">
        <style:list-level-properties text:min-label-width="10mm"/>
      </text:list-level-style-bullet>
    </text:list-style>
    <text:list-style style:name="id1-3-2-2-5-2-11-2-3-1">
      <text:list-level-style-bullet text:bullet-char="–" text:level="1">
        <style:list-level-properties text:min-label-width="10mm"/>
      </text:list-level-style-bullet>
    </text:list-style>
    <text:list-style style:name="id1-3-2-2-5-2-11-3">
      <text:list-level-style-bullet text:bullet-char="•" text:level="1">
        <style:list-level-properties text:min-label-width="10mm"/>
      </text:list-level-style-bullet>
    </text:list-style>
    <text:list-style style:name="id1-3-2-2-5-2-11-3-3">
      <text:list-level-style-bullet text:bullet-char="–" text:level="1">
        <style:list-level-properties text:min-label-width="10mm"/>
      </text:list-level-style-bullet>
    </text:list-style>
    <text:list-style style:name="id1-3-2-2-5-2-11-3-3-1">
      <text:list-level-style-bullet text:bullet-char="–" text:level="1">
        <style:list-level-properties text:min-label-width="10mm"/>
      </text:list-level-style-bullet>
    </text:list-style>
    <text:list-style style:name="id1-3-2-2-5-2-11-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11-3-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11-3-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11-3-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11-3-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11-3-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11-3-3-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11-3-3-2">
      <text:list-level-style-bullet text:bullet-char="–" text:level="1">
        <style:list-level-properties text:min-label-width="10mm"/>
      </text:list-level-style-bullet>
    </text:list-style>
    <text:list-style style:name="id1-3-2-2-5-2-11-3-3-3">
      <text:list-level-style-bullet text:bullet-char="–" text:level="1">
        <style:list-level-properties text:min-label-width="10mm"/>
      </text:list-level-style-bullet>
    </text:list-style>
    <text:list-style style:name="id1-3-2-2-5-2-11-3-3-4">
      <text:list-level-style-bullet text:bullet-char="–" text:level="1">
        <style:list-level-properties text:min-label-width="10mm"/>
      </text:list-level-style-bullet>
    </text:list-style>
    <text:list-style style:name="id1-3-2-2-5-2-11-3-3-5">
      <text:list-level-style-bullet text:bullet-char="–" text:level="1">
        <style:list-level-properties text:min-label-width="10mm"/>
      </text:list-level-style-bullet>
    </text:list-style>
    <text:list-style style:name="id1-3-2-2-5-2-11-3-3-6">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1-3">
      <text:list-level-style-bullet text:bullet-char="–" text:level="1">
        <style:list-level-properties text:min-label-width="10mm"/>
      </text:list-level-style-bullet>
    </text:list-style>
    <text:list-style style:name="id1-3-2-2-6-2-3-1-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2-3">
      <text:list-level-style-bullet text:bullet-char="–" text:level="1">
        <style:list-level-properties text:min-label-width="10mm"/>
      </text:list-level-style-bullet>
    </text:list-style>
    <text:list-style style:name="id1-3-2-2-6-2-3-2-3-1">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3-3">
      <text:list-level-style-bullet text:bullet-char="–" text:level="1">
        <style:list-level-properties text:min-label-width="10mm"/>
      </text:list-level-style-bullet>
    </text:list-style>
    <text:list-style style:name="id1-3-2-2-6-2-3-3-3-1">
      <text:list-level-style-bullet text:bullet-char="–" text:level="1">
        <style:list-level-properties text:min-label-width="10mm"/>
      </text:list-level-style-bullet>
    </text:list-style>
    <text:list-style style:name="id1-3-2-2-6-2-3-3-3-2">
      <text:list-level-style-bullet text:bullet-char="–" text:level="1">
        <style:list-level-properties text:min-label-width="10mm"/>
      </text:list-level-style-bullet>
    </text:list-style>
    <text:list-style style:name="id1-3-2-2-6-2-3-3-3-3">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1-3">
      <text:list-level-style-bullet text:bullet-char="–" text:level="1">
        <style:list-level-properties text:min-label-width="10mm"/>
      </text:list-level-style-bullet>
    </text:list-style>
    <text:list-style style:name="id1-3-2-2-6-2-5-1-3-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5-2-3">
      <text:list-level-style-bullet text:bullet-char="–" text:level="1">
        <style:list-level-properties text:min-label-width="10mm"/>
      </text:list-level-style-bullet>
    </text:list-style>
    <text:list-style style:name="id1-3-2-2-6-2-5-2-3-1">
      <text:list-level-style-bullet text:bullet-char="–" text:level="1">
        <style:list-level-properties text:min-label-width="10mm"/>
      </text:list-level-style-bullet>
    </text:list-style>
    <text:list-style style:name="id1-3-2-2-6-2-5-3">
      <text:list-level-style-bullet text:bullet-char="•" text:level="1">
        <style:list-level-properties text:min-label-width="10mm"/>
      </text:list-level-style-bullet>
    </text:list-style>
    <text:list-style style:name="id1-3-2-2-6-2-5-3-3">
      <text:list-level-style-bullet text:bullet-char="–" text:level="1">
        <style:list-level-properties text:min-label-width="10mm"/>
      </text:list-level-style-bullet>
    </text:list-style>
    <text:list-style style:name="id1-3-2-2-6-2-5-3-3-1">
      <text:list-level-style-bullet text:bullet-char="–" text:level="1">
        <style:list-level-properties text:min-label-width="10mm"/>
      </text:list-level-style-bullet>
    </text:list-style>
    <text:list-style style:name="id1-3-2-2-6-2-5-3-3-2">
      <text:list-level-style-bullet text:bullet-char="–" text:level="1">
        <style:list-level-properties text:min-label-width="10mm"/>
      </text:list-level-style-bullet>
    </text:list-style>
    <text:list-style style:name="id1-3-2-2-6-2-5-3-3-3">
      <text:list-level-style-bullet text:bullet-char="–" text:level="1">
        <style:list-level-properties text:min-label-width="10mm"/>
      </text:list-level-style-bullet>
    </text:list-style>
    <text:list-style style:name="id1-3-2-2-6-2-5-4">
      <text:list-level-style-bullet style:num-suffix=""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1-3">
      <text:list-level-style-bullet text:bullet-char="–" text:level="1">
        <style:list-level-properties text:min-label-width="10mm"/>
      </text:list-level-style-bullet>
    </text:list-style>
    <text:list-style style:name="id1-3-2-2-6-2-7-1-3-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2-3">
      <text:list-level-style-bullet text:bullet-char="–" text:level="1">
        <style:list-level-properties text:min-label-width="10mm"/>
      </text:list-level-style-bullet>
    </text:list-style>
    <text:list-style style:name="id1-3-2-2-6-2-7-2-3-1">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6-2-7-3-3">
      <text:list-level-style-bullet text:bullet-char="–" text:level="1">
        <style:list-level-properties text:min-label-width="10mm"/>
      </text:list-level-style-bullet>
    </text:list-style>
    <text:list-style style:name="id1-3-2-2-6-2-7-3-3-1">
      <text:list-level-style-bullet text:bullet-char="–" text:level="1">
        <style:list-level-properties text:min-label-width="10mm"/>
      </text:list-level-style-bullet>
    </text:list-style>
    <text:list-style style:name="id1-3-2-2-6-2-7-3-3-2">
      <text:list-level-style-bullet text:bullet-char="–" text:level="1">
        <style:list-level-properties text:min-label-width="10mm"/>
      </text:list-level-style-bullet>
    </text:list-style>
    <text:list-style style:name="id1-3-2-2-6-2-7-3-3-3">
      <text:list-level-style-bullet text:bullet-char="–" text:level="1">
        <style:list-level-properties text:min-label-width="10mm"/>
      </text:list-level-style-bullet>
    </text:list-style>
    <text:list-style style:name="id1-3-2-2-6-2-7-3-3-4">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1-3">
      <text:list-level-style-bullet text:bullet-char="–" text:level="1">
        <style:list-level-properties text:min-label-width="10mm"/>
      </text:list-level-style-bullet>
    </text:list-style>
    <text:list-style style:name="id1-3-2-2-7-2-3-1-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2-3">
      <text:list-level-style-bullet text:bullet-char="–" text:level="1">
        <style:list-level-properties text:min-label-width="10mm"/>
      </text:list-level-style-bullet>
    </text:list-style>
    <text:list-style style:name="id1-3-2-2-7-2-3-2-3-1">
      <text:list-level-style-bullet text:bullet-char="–" text:level="1">
        <style:list-level-properties text:min-label-width="10mm"/>
      </text:list-level-style-bullet>
    </text:list-style>
    <text:list-style style:name="id1-3-2-2-7-2-3-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3-3">
      <text:list-level-style-bullet text:bullet-char="–" text:level="1">
        <style:list-level-properties text:min-label-width="10mm"/>
      </text:list-level-style-bullet>
    </text:list-style>
    <text:list-style style:name="id1-3-2-2-7-2-3-3-3-1">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1-3">
      <text:list-level-style-bullet text:bullet-char="–" text:level="1">
        <style:list-level-properties text:min-label-width="10mm"/>
      </text:list-level-style-bullet>
    </text:list-style>
    <text:list-style style:name="id1-3-2-2-7-2-5-1-3-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2-3">
      <text:list-level-style-bullet text:bullet-char="–" text:level="1">
        <style:list-level-properties text:min-label-width="10mm"/>
      </text:list-level-style-bullet>
    </text:list-style>
    <text:list-style style:name="id1-3-2-2-7-2-5-2-3-1">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7-2-5-3-3">
      <text:list-level-style-bullet text:bullet-char="–" text:level="1">
        <style:list-level-properties text:min-label-width="10mm"/>
      </text:list-level-style-bullet>
    </text:list-style>
    <text:list-style style:name="id1-3-2-2-7-2-5-3-3-1">
      <text:list-level-style-bullet text:bullet-char="–" text:level="1">
        <style:list-level-properties text:min-label-width="10mm"/>
      </text:list-level-style-bullet>
    </text:list-style>
    <text:list-style style:name="id1-3-2-2-7-2-5-3-3-2">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1-3">
      <text:list-level-style-bullet text:bullet-char="–" text:level="1">
        <style:list-level-properties text:min-label-width="10mm"/>
      </text:list-level-style-bullet>
    </text:list-style>
    <text:list-style style:name="id1-3-2-2-7-2-7-1-3-1">
      <text:list-level-style-bullet text:bullet-char="–" text:level="1">
        <style:list-level-properties text:min-label-width="10mm"/>
      </text:list-level-style-bullet>
    </text:list-style>
    <text:list-style style:name="id1-3-2-2-7-2-7-1-3-2">
      <text:list-level-style-bullet text:bullet-char="–" text:level="1">
        <style:list-level-properties text:min-label-width="10mm"/>
      </text:list-level-style-bullet>
    </text:list-style>
    <text:list-style style:name="id1-3-2-2-7-2-7-1-3-3">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7-2-7-3-3">
      <text:list-level-style-bullet text:bullet-char="–" text:level="1">
        <style:list-level-properties text:min-label-width="10mm"/>
      </text:list-level-style-bullet>
    </text:list-style>
    <text:list-style style:name="id1-3-2-2-7-2-7-3-3-1">
      <text:list-level-style-bullet text:bullet-char="–" text:level="1">
        <style:list-level-properties text:min-label-width="10mm"/>
      </text:list-level-style-bullet>
    </text:list-style>
    <text:list-style style:name="id1-3-2-2-7-2-7-3-3-2">
      <text:list-level-style-bullet text:bullet-char="–" text:level="1">
        <style:list-level-properties text:min-label-width="10mm"/>
      </text:list-level-style-bullet>
    </text:list-style>
    <text:list-style style:name="id1-3-2-2-7-2-7-3-3-3">
      <text:list-level-style-bullet text:bullet-char="–" text:level="1">
        <style:list-level-properties text:min-label-width="10mm"/>
      </text:list-level-style-bullet>
    </text:list-style>
    <text:list-style style:name="id1-3-2-2-7-2-7-3-3-4">
      <text:list-level-style-bullet text:bullet-char="–" text:level="1">
        <style:list-level-properties text:min-label-width="10mm"/>
      </text:list-level-style-bullet>
    </text:list-style>
    <text:list-style style:name="id1-3-2-2-7-2-7-3-3-5">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1-3">
      <text:list-level-style-bullet text:bullet-char="–" text:level="1">
        <style:list-level-properties text:min-label-width="10mm"/>
      </text:list-level-style-bullet>
    </text:list-style>
    <text:list-style style:name="id1-3-2-2-8-2-3-1-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2-3">
      <text:list-level-style-bullet text:bullet-char="–" text:level="1">
        <style:list-level-properties text:min-label-width="10mm"/>
      </text:list-level-style-bullet>
    </text:list-style>
    <text:list-style style:name="id1-3-2-2-8-2-3-2-3-1">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3-3">
      <text:list-level-style-bullet text:bullet-char="–" text:level="1">
        <style:list-level-properties text:min-label-width="10mm"/>
      </text:list-level-style-bullet>
    </text:list-style>
    <text:list-style style:name="id1-3-2-2-8-2-3-3-3-1">
      <text:list-level-style-bullet text:bullet-char="–" text:level="1">
        <style:list-level-properties text:min-label-width="10mm"/>
      </text:list-level-style-bullet>
    </text:list-style>
    <text:list-style style:name="id1-3-2-2-8-2-3-3-3-2">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1-3">
      <text:list-level-style-bullet text:bullet-char="•" text:level="1">
        <style:list-level-properties text:min-label-width="10mm"/>
      </text:list-level-style-bullet>
    </text:list-style>
    <text:list-style style:name="id1-3-2-2-8-2-5-1-3-1">
      <text:list-level-style-bullet text:bullet-char="•" text:level="1">
        <style:list-level-properties text:min-label-width="10mm"/>
      </text:list-level-style-bullet>
    </text:list-style>
    <text:list-style style:name="id1-3-2-2-8-2-5-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5-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5-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5-1-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5-1-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5-1-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5-1-3-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5-1-3-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5-1-3-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5-1-3-1-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5-1-3-1-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5-1-3-1-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5-1-3-1-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5-1-3-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5-2">
      <text:list-level-style-bullet text:bullet-char="•" text:level="1">
        <style:list-level-properties text:min-label-width="10mm"/>
      </text:list-level-style-bullet>
    </text:list-style>
    <text:list-style style:name="id1-3-2-2-8-2-5-2-3">
      <text:list-level-style-bullet text:bullet-char="–" text:level="1">
        <style:list-level-properties text:min-label-width="10mm"/>
      </text:list-level-style-bullet>
    </text:list-style>
    <text:list-style style:name="id1-3-2-2-8-2-5-2-3-1">
      <text:list-level-style-bullet text:bullet-char="–" text:level="1">
        <style:list-level-properties text:min-label-width="10mm"/>
      </text:list-level-style-bullet>
    </text:list-style>
    <text:list-style style:name="id1-3-2-2-8-2-5-3">
      <text:list-level-style-bullet text:bullet-char="•" text:level="1">
        <style:list-level-properties text:min-label-width="10mm"/>
      </text:list-level-style-bullet>
    </text:list-style>
    <text:list-style style:name="id1-3-2-2-8-2-5-3-3">
      <text:list-level-style-bullet text:bullet-char="–" text:level="1">
        <style:list-level-properties text:min-label-width="10mm"/>
      </text:list-level-style-bullet>
    </text:list-style>
    <text:list-style style:name="id1-3-2-2-8-2-5-3-3-1">
      <text:list-level-style-bullet text:bullet-char="–" text:level="1">
        <style:list-level-properties text:min-label-width="10mm"/>
      </text:list-level-style-bullet>
    </text:list-style>
    <text:list-style style:name="id1-3-2-2-8-2-5-3-3-2">
      <text:list-level-style-bullet text:bullet-char="–" text:level="1">
        <style:list-level-properties text:min-label-width="10mm"/>
      </text:list-level-style-bullet>
    </text:list-style>
    <text:list-style style:name="id1-3-2-2-8-2-7">
      <text:list-level-style-bullet text:bullet-char="•" text:level="1">
        <style:list-level-properties text:min-label-width="10mm"/>
      </text:list-level-style-bullet>
    </text:list-style>
    <text:list-style style:name="id1-3-2-2-8-2-7-1">
      <text:list-level-style-bullet text:bullet-char="•" text:level="1">
        <style:list-level-properties text:min-label-width="10mm"/>
      </text:list-level-style-bullet>
    </text:list-style>
    <text:list-style style:name="id1-3-2-2-8-2-7-1-3">
      <text:list-level-style-bullet text:bullet-char="–" text:level="1">
        <style:list-level-properties text:min-label-width="10mm"/>
      </text:list-level-style-bullet>
    </text:list-style>
    <text:list-style style:name="id1-3-2-2-8-2-7-1-3-1">
      <text:list-level-style-bullet text:bullet-char="–" text:level="1">
        <style:list-level-properties text:min-label-width="10mm"/>
      </text:list-level-style-bullet>
    </text:list-style>
    <text:list-style style:name="id1-3-2-2-8-2-7-2">
      <text:list-level-style-bullet text:bullet-char="•" text:level="1">
        <style:list-level-properties text:min-label-width="10mm"/>
      </text:list-level-style-bullet>
    </text:list-style>
    <text:list-style style:name="id1-3-2-2-8-2-7-2-3">
      <text:list-level-style-bullet text:bullet-char="–" text:level="1">
        <style:list-level-properties text:min-label-width="10mm"/>
      </text:list-level-style-bullet>
    </text:list-style>
    <text:list-style style:name="id1-3-2-2-8-2-7-2-3-1">
      <text:list-level-style-bullet text:bullet-char="–" text:level="1">
        <style:list-level-properties text:min-label-width="10mm"/>
      </text:list-level-style-bullet>
    </text:list-style>
    <text:list-style style:name="id1-3-2-2-8-2-7-3">
      <text:list-level-style-bullet text:bullet-char="•" text:level="1">
        <style:list-level-properties text:min-label-width="10mm"/>
      </text:list-level-style-bullet>
    </text:list-style>
    <text:list-style style:name="id1-3-2-2-8-2-7-3-3">
      <text:list-level-style-bullet text:bullet-char="–" text:level="1">
        <style:list-level-properties text:min-label-width="10mm"/>
      </text:list-level-style-bullet>
    </text:list-style>
    <text:list-style style:name="id1-3-2-2-8-2-7-3-3-1">
      <text:list-level-style-bullet text:bullet-char="–" text:level="1">
        <style:list-level-properties text:min-label-width="10mm"/>
      </text:list-level-style-bullet>
    </text:list-style>
    <text:list-style style:name="id1-3-2-2-8-2-7-3-3-2">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1-3">
      <text:list-level-style-bullet text:bullet-char="–" text:level="1">
        <style:list-level-properties text:min-label-width="10mm"/>
      </text:list-level-style-bullet>
    </text:list-style>
    <text:list-style style:name="id1-3-2-2-9-2-3-1-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2-3">
      <text:list-level-style-bullet text:bullet-char="–" text:level="1">
        <style:list-level-properties text:min-label-width="10mm"/>
      </text:list-level-style-bullet>
    </text:list-style>
    <text:list-style style:name="id1-3-2-2-9-2-3-2-3-1">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3-3">
      <text:list-level-style-bullet text:bullet-char="–" text:level="1">
        <style:list-level-properties text:min-label-width="10mm"/>
      </text:list-level-style-bullet>
    </text:list-style>
    <text:list-style style:name="id1-3-2-2-9-2-3-3-3-1">
      <text:list-level-style-bullet text:bullet-char="–" text:level="1">
        <style:list-level-properties text:min-label-width="10mm"/>
      </text:list-level-style-bullet>
    </text:list-style>
    <text:list-style style:name="id1-3-2-2-9-2-3-3-3-2">
      <text:list-level-style-bullet text:bullet-char="–" text:level="1">
        <style:list-level-properties text:min-label-width="10mm"/>
      </text:list-level-style-bullet>
    </text:list-style>
    <text:list-style style:name="id1-3-2-2-9-2-3-3-3-3">
      <text:list-level-style-bullet text:bullet-char="–" text:level="1">
        <style:list-level-properties text:min-label-width="10mm"/>
      </text:list-level-style-bullet>
    </text:list-style>
    <text:list-style style:name="id1-3-2-2-9-2-3-3-3-4">
      <text:list-level-style-bullet text:bullet-char="–" text:level="1">
        <style:list-level-properties text:min-label-width="10mm"/>
      </text:list-level-style-bullet>
    </text:list-style>
    <text:list-style style:name="id1-3-2-2-9-2-3-3-3-5">
      <text:list-level-style-bullet text:bullet-char="–" text:level="1">
        <style:list-level-properties text:min-label-width="10mm"/>
      </text:list-level-style-bullet>
    </text:list-style>
    <text:list-style style:name="id1-3-2-2-9-2-3-3-3-6">
      <text:list-level-style-bullet text:bullet-char="–" text:level="1">
        <style:list-level-properties text:min-label-width="10mm"/>
      </text:list-level-style-bullet>
    </text:list-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1-3">
      <text:list-level-style-bullet text:bullet-char="–" text:level="1">
        <style:list-level-properties text:min-label-width="10mm"/>
      </text:list-level-style-bullet>
    </text:list-style>
    <text:list-style style:name="id1-3-2-2-10-2-3-1-3-1">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0-2-3-2-3">
      <text:list-level-style-bullet text:bullet-char="–" text:level="1">
        <style:list-level-properties text:min-label-width="10mm"/>
      </text:list-level-style-bullet>
    </text:list-style>
    <text:list-style style:name="id1-3-2-2-10-2-3-2-3-1">
      <text:list-level-style-bullet text:bullet-char="–" text:level="1">
        <style:list-level-properties text:min-label-width="10mm"/>
      </text:list-level-style-bullet>
    </text:list-style>
    <text:list-style style:name="id1-3-2-2-10-2-3-2-3-2">
      <text:list-level-style-bullet text:bullet-char="–" text:level="1">
        <style:list-level-properties text:min-label-width="10mm"/>
      </text:list-level-style-bullet>
    </text:list-style>
    <text:list-style style:name="id1-3-2-2-10-2-3-2-3-3">
      <text:list-level-style-bullet text:bullet-char="–" text:level="1">
        <style:list-level-properties text:min-label-width="10mm"/>
      </text:list-level-style-bullet>
    </text:list-style>
    <text:list-style style:name="id1-3-2-2-11-2-3">
      <text:list-level-style-number style:num-format="" style:num-prefix="11.1.1" text:level="1" text:start-value="1111">
        <style:list-level-properties text:min-label-width="10mm"/>
      </text:list-level-style-number>
      <text:list-level-style-number style:num-format="" style:num-prefix="11.1.1" text:level="2">
        <style:list-level-properties text:min-label-width="10mm" text:space-before="10mm"/>
      </text:list-level-style-number>
    </text:list-style>
    <text:list-style style:name="id1-3-2-2-11-2-3-1">
      <text:list-level-style-number style:num-format="" style:num-prefix="11.1.1" text:level="1" text:start-value="1111">
        <style:list-level-properties text:min-label-width="10mm"/>
      </text:list-level-style-number>
      <text:list-level-style-number style:num-format="" style:num-prefix="11.1.1" text:level="2">
        <style:list-level-properties text:min-label-width="10mm" text:space-before="10mm"/>
      </text:list-level-style-number>
    </text:list-style>
    <text:list-style style:name="id1-3-2-2-11-2-3-2">
      <text:list-level-style-number style:num-format="" style:num-prefix="11.1.2" text:level="1" text:start-value="1112">
        <style:list-level-properties text:min-label-width="10mm"/>
      </text:list-level-style-number>
      <text:list-level-style-number style:num-format="" style:num-prefix="11.1.2" text:level="2">
        <style:list-level-properties text:min-label-width="10mm" text:space-before="10mm"/>
      </text:list-level-style-number>
    </text:list-style>
    <text:list-style style:name="id1-3-2-2-11-2-3-3">
      <text:list-level-style-number style:num-format="" style:num-prefix="11.1.3" text:level="1" text:start-value="1113">
        <style:list-level-properties text:min-label-width="10mm"/>
      </text:list-level-style-number>
      <text:list-level-style-number style:num-format="" style:num-prefix="11.1.3" text:level="2">
        <style:list-level-properties text:min-label-width="10mm" text:space-before="10mm"/>
      </text:list-level-style-number>
    </text:list-style>
    <text:list-style style:name="id1-3-2-2-11-2-3-4">
      <text:list-level-style-number style:num-format="" style:num-prefix="11.1.4" text:level="1" text:start-value="1114">
        <style:list-level-properties text:min-label-width="10mm"/>
      </text:list-level-style-number>
      <text:list-level-style-number style:num-format="" style:num-prefix="11.1.4" text:level="2">
        <style:list-level-properties text:min-label-width="10mm" text:space-before="10mm"/>
      </text:list-level-style-number>
    </text:list-style>
    <text:list-style style:name="id1-3-2-2-11-2-3-5">
      <text:list-level-style-number style:num-format="" style:num-prefix="11.1.5" text:level="1" text:start-value="1115">
        <style:list-level-properties text:min-label-width="10mm"/>
      </text:list-level-style-number>
      <text:list-level-style-number style:num-format="" style:num-prefix="11.1.5" text:level="2">
        <style:list-level-properties text:min-label-width="10mm" text:space-before="10mm"/>
      </text:list-level-style-number>
    </text:list-style>
    <text:list-style style:name="id1-3-2-2-11-2-3-6">
      <text:list-level-style-number style:num-format="" style:num-prefix="11.1.6" text:level="1" text:start-value="1116">
        <style:list-level-properties text:min-label-width="10mm"/>
      </text:list-level-style-number>
      <text:list-level-style-number style:num-format="" style:num-prefix="11.1.6" text:level="2">
        <style:list-level-properties text:min-label-width="10mm" text:space-before="10mm"/>
      </text:list-level-style-number>
    </text:list-style>
    <text:list-style style:name="id1-3-2-2-11-2-3-7">
      <text:list-level-style-number style:num-format="" style:num-prefix="11.1.7" text:level="1" text:start-value="1117">
        <style:list-level-properties text:min-label-width="10mm"/>
      </text:list-level-style-number>
      <text:list-level-style-number style:num-format="" style:num-prefix="11.1.7" text:level="2">
        <style:list-level-properties text:min-label-width="10mm" text:space-before="10mm"/>
      </text:list-level-style-number>
    </text:list-style>
    <text:list-style style:name="id1-3-2-2-11-2-3-8">
      <text:list-level-style-number style:num-format="" style:num-prefix="11.1.10" text:level="1" text:start-value="11110">
        <style:list-level-properties text:min-label-width="10mm"/>
      </text:list-level-style-number>
      <text:list-level-style-number style:num-format="" style:num-prefix="11.1.10" text:level="2">
        <style:list-level-properties text:min-label-width="10mm" text:space-before="10mm"/>
      </text:list-level-style-number>
    </text:list-style>
    <text:list-style style:name="id1-3-2-2-11-2-3-9">
      <text:list-level-style-number style:num-format="" style:num-prefix="11.1.11" text:level="1" text:start-value="11111">
        <style:list-level-properties text:min-label-width="10mm"/>
      </text:list-level-style-number>
      <text:list-level-style-number style:num-format="" style:num-prefix="11.1.11" text:level="2">
        <style:list-level-properties text:min-label-width="10mm" text:space-before="10mm"/>
      </text:list-level-style-number>
    </text:list-style>
    <text:list-style style:name="id1-3-2-2-11-2-3-10">
      <text:list-level-style-number style:num-format="" style:num-prefix="11.112" text:level="1" text:start-value="11112">
        <style:list-level-properties text:min-label-width="10mm"/>
      </text:list-level-style-number>
      <text:list-level-style-number style:num-format="" style:num-prefix="11.112" text:level="2">
        <style:list-level-properties text:min-label-width="10mm" text:space-before="10mm"/>
      </text:list-level-style-number>
    </text:list-style>
    <text:list-style style:name="id1-3-2-2-11-2-3-11">
      <text:list-level-style-number style:num-format="" style:num-prefix="11.1.13" text:level="1" text:start-value="11113">
        <style:list-level-properties text:min-label-width="10mm"/>
      </text:list-level-style-number>
      <text:list-level-style-number style:num-format="" style:num-prefix="11.1.13" text:level="2">
        <style:list-level-properties text:min-label-width="10mm" text:space-before="10mm"/>
      </text:list-level-style-number>
    </text:list-style>
    <text:list-style style:name="id1-3-2-2-11-3-3">
      <text:list-level-style-number style:num-format="" style:num-prefix="11.2.1" text:level="1" text:start-value="1121">
        <style:list-level-properties text:min-label-width="10mm"/>
      </text:list-level-style-number>
      <text:list-level-style-number style:num-format="" style:num-prefix="11.2.1" text:level="2">
        <style:list-level-properties text:min-label-width="10mm" text:space-before="10mm"/>
      </text:list-level-style-number>
    </text:list-style>
    <text:list-style style:name="id1-3-2-2-11-3-3-1">
      <text:list-level-style-number style:num-format="" style:num-prefix="11.2.1" text:level="1" text:start-value="1121">
        <style:list-level-properties text:min-label-width="10mm"/>
      </text:list-level-style-number>
      <text:list-level-style-number style:num-format="" style:num-prefix="11.2.1" text:level="2">
        <style:list-level-properties text:min-label-width="10mm" text:space-before="10mm"/>
      </text:list-level-style-number>
    </text:list-style>
    <text:list-style style:name="id1-3-2-2-1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2-3-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2-3-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2-2-3-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style>
    <text:list-style style:name="id1-3-2-4-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2-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2-2-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2-2-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2-2-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2-2-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2-2-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1-2-2-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1-2-2-1-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1-2-2-1-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1-2-2-1-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1-2-2-1-1-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1-2-2-1-1-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1-2-2-1-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1-2-2-1-1-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1-2-2-1-1-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1-2-2-1-1-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1-2-2-1-1-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2-1-2-2-1-1-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2-1-2-2-1-1-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2-1-2-2-1-1-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2-1-2-2-1-1-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2-1-2-2-1-1-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2-1-2-2-1-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1-2-2-1-1-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2-1-2-2-1-1-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2-1-2-2-1-1-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2-1-2-2-1-1-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2-1-2-2-1-1-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2-1-2-2-1-1-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2-1-2-2-1-1-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2-1-2-2-1-1-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2-1-2-2-1-1-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2-1-2-2-1-1-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1-2-2-1-1-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2-1-2-2-1-1-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2-1-2-2-1-1-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2-1-2-2-1-1-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2-1-2-2-1-1-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2-1-2-2-1-1-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2-1-2-2-1-1-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2-1-2-2-1-1-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2-1-2-2-1-1-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2-1-2-2-1-1-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2-1-2-2-1-1-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2-1-2-2-1-1-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2-1-2-2-1-1-5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2-1-2-2-1-1-5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2-1-2-2-1-1-5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2-1-2-2-1-1-5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2-1-2-2-1-1-5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2-1-2-2-1-1-59">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2-1-2-2-1-1-60">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2-1-2-2-1-1-6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2-1-2-2-1-1-6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2-1-2-2-1-1-6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2-1-2-2-1-1-6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2-1-2-2-1-1-6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2-1-2-2-1-1-66">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2-1-2-2-1-1-67">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2-1-2-2-1-1-68">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4-2-1-2-2-1-1-69">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Weert houdende regels omtrent parkeren (Beleidsregels parkeervergunningen en -abonnementen 2021)</text:p>
      <text:section text:name="regeling_id1-3-2" text:style-name="regeling">
        <text:section text:name="aanhef_id1-3-2-1" text:style-name="aanhef">
          <text:section text:name="preambule_id1-3-2-1-1" text:style-name="preambule">
            <text:p text:style-name="al">Het college van burgemeester en wethouders van de gemeente Weert,</text:p>
            <text:p text:style-name="al"/>
            <text:p text:style-name="al">gelet op artikel 225 van de Gemeentewet;</text:p>
            <text:p text:style-name="al"/>
            <text:p text:style-name="al"/>
            <text:p text:style-name="al">
            <text:span text:style-name="nadrukvet">Besluit</text:span>: </text:p>
            <text:p text:style-name="al"/>
            <text:p text:style-name="al"/>
            <text:p text:style-name="al">vast te stellen de volgende:</text:p>
            <text:p text:style-name="al"/>
            <text:p text:style-name="al"/>
            <text:p text:style-name="al"/>
            <text:p text:style-name="al">
            <text:span text:style-name="nadrukvet">Beleidsregels voor het verlenen van parkeervergunningen, parkeerabonnementen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 en begripsomschrijvingen</text:p>
            <text:section text:name="artikel_id1-3-2-2-1-2" text:style-name="artikel">
              <text:p text:style-name="artikel_kop_titel"><text:span text:style-name="artikel_kop_label">Artikel</text:span> <text:span text:style-name="artikel_kop_nr">1</text:span> </text:p>
              <text:p text:style-name="al">In deze beleidsregels wordt verstaan onder:</text:p>
              <text:list text:style-name="id1-3-2-2-1-2-3">
                <text:list-item text:style-override="id1-3-2-2-1-2-3-1">
                  <text:number>a.</text:number>
                  <text:p text:style-name="al">
                  <text:span text:style-name="nadrukondlijn">RVV 1990: </text:span>
                </text:p>
                </text:list-item>
                <text:list-item text:style-override="id1-3-2-2-1-2-3-2">
                  <text:number/>
                  <text:p text:style-name="al">het Reglement verkeersregels en verkeerstekens van 26 juli 1990, Stb. 459;</text:p>
                </text:list-item>
                <text:list-item text:style-override="id1-3-2-2-1-2-3-3">
                  <text:number>b.</text:number>
                  <text:p text:style-name="al">
                  <text:span text:style-name="nadrukondlijn">Voertuig:</text:span>
                </text:p>
                </text:list-item>
                <text:list-item text:style-override="id1-3-2-2-1-2-3-4">
                  <text:number/>
                  <text:p text:style-name="al">hetgeen daaronder wordt verstaan in het RVV 1990;</text:p>
                </text:list-item>
                <text:list-item text:style-override="id1-3-2-2-1-2-3-5">
                  <text:number>c.</text:number>
                  <text:p text:style-name="al">
                  <text:span text:style-name="nadrukondlijn">Parkeren:</text:span>
                </text:p>
                </text:list-item>
                <text:list-item text:style-override="id1-3-2-2-1-2-3-6">
                  <text:number/>
                  <text:p text:style-name="al">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2-3-7">
                  <text:number>d.</text:number>
                  <text:p text:style-name="al">
                  <text:span text:style-name="nadrukondlijn">Houder van een voertuig:</text:span>
                </text:p>
                </text:list-item>
                <text:list-item text:style-override="id1-3-2-2-1-2-3-8">
                  <text:number/>
                  <text:p text:style-name="al">degene die naar de omstandigheden als houder van een voertuig moet worden beschouwd, met dien verstande dat voor een voertuig dat is ingeschreven in het krachtens de Wegenverkeerswet 1994 (Stb. 1994, 475) aangehouden register van opgegeven kentekens als houder wordt aangemerkt degene op wiens naam het voor het voertuig opgegeven kenteken ten tijde van het parkeren in het register was ingeschreven dan wel degene die blijkens een lease overeenkomst gebruik maakt van een lease auto;</text:p>
                </text:list-item>
                <text:list-item text:style-override="id1-3-2-2-1-2-3-9">
                  <text:number>e.</text:number>
                  <text:p text:style-name="al">
                  <text:span text:style-name="nadrukondlijn">Parkeerapparatuur: </text:span>
                </text:p>
                </text:list-item>
                <text:list-item text:style-override="id1-3-2-2-1-2-3-10">
                  <text:number/>
                  <text:p text:style-name="al">parkeermeters, parkeerautomaten met inbegrip van verzamelparkeerders en hetgeen naar maatschappelijke opvatting overigens onder parkeerapparatuur wordt verstaan;</text:p>
                </text:list-item>
                <text:list-item text:style-override="id1-3-2-2-1-2-3-11">
                  <text:number>f.</text:number>
                  <text:p text:style-name="al">
                  <text:span text:style-name="nadrukondlijn">Parkeerapparatuurplaats</text:span>
                  <text:span text:style-name="nadrukondlijn">:</text:span>
                </text:p>
                </text:list-item>
                <text:list-item text:style-override="id1-3-2-2-1-2-3-12">
                  <text:number/>
                  <text:p text:style-name="al">een parkeerplaats behorend bij parkeerapparatuur waarvoor het parkeren parkeerbelasting verschuldigd is;</text:p>
                </text:list-item>
                <text:list-item text:style-override="id1-3-2-2-1-2-3-13">
                  <text:number>g.</text:number>
                  <text:p text:style-name="al">
                  <text:span text:style-name="nadrukondlijn">Abonnement:</text:span>
                </text:p>
                </text:list-item>
                <text:list-item text:style-override="id1-3-2-2-1-2-3-14">
                  <text:number/>
                  <text:p text:style-name="al">een door burgemeester en wethouders verleend abonnement, krachtens welke het is toegestaan een voertuig te parkeren op daartoe aangewezen parkeerapparatuurplaats waarvoor parkeerbelasting verschuldigd is;</text:p>
                </text:list-item>
                <text:list-item text:style-override="id1-3-2-2-1-2-3-15">
                  <text:number>h.</text:number>
                  <text:p text:style-name="al">
                  <text:span text:style-name="nadrukondlijn">Belanghebbendenplaats:</text:span>
                </text:p>
                </text:list-item>
                <text:list-item text:style-override="id1-3-2-2-1-2-3-16">
                  <text:number/>
                  <text:p text:style-name="al">een parkeerplaats die </text:p>
                  <text:list text:style-name="id1-3-2-2-1-2-3-16-3">
                    <text:list-item text:style-override="id1-3-2-2-1-2-3-16-3-1">
                      <text:number>1.</text:number>
                      <text:p text:style-name="al">is aangeduid met bord E9 uit bijlage 1 van het RVV 1990, of</text:p>
                    </text:list-item>
                    <text:list-item text:style-override="id1-3-2-2-1-2-3-16-3-2">
                      <text:number>2.</text:number>
                      <text:p text:style-name="al">gelegen is binnen een zone aangeduid met bord E9 uit bijlage 1 van het RVV 1990 met het opschrift zone, voor zover deze plaats niet is uitgezonderd;</text:p>
                    </text:list-item>
                  </text:list>
                </text:list-item>
                <text:list-item text:style-override="id1-3-2-2-1-2-3-17">
                  <text:number>i.</text:number>
                  <text:p text:style-name="al">
                  <text:span text:style-name="nadrukondlijn">Vergunning:</text:span>
                </text:p>
                </text:list-item>
                <text:list-item text:style-override="id1-3-2-2-1-2-3-18">
                  <text:number/>
                  <text:p text:style-name="al">een door burgemeester en wethouders verleende vergunning, krachtens welke </text:p>
                </text:list-item>
                <text:list-item text:style-override="id1-3-2-2-1-2-3-19">
                  <text:number>1.</text:number>
                  <text:p text:style-name="al">het is toegestaan een voertuig te parkeren op daartoe aangewezen belanghebbendenplaatsen;</text:p>
                </text:list-item>
                <text:list-item text:style-override="id1-3-2-2-1-2-3-20">
                  <text:number>j.</text:number>
                  <text:p text:style-name="al">
                  <text:span text:style-name="nadrukondlijn">Dagvergunning</text:span>
                  <text:span text:style-name="nadrukondlijn">:</text:span>
                </text:p>
                </text:list-item>
                <text:list-item text:style-override="id1-3-2-2-1-2-3-21">
                  <text:number/>
                  <text:p text:style-name="al">parkeervergunning als bedoeld onder sub. i geldend voor één dag;</text:p>
                </text:list-item>
                <text:list-item text:style-override="id1-3-2-2-1-2-3-22">
                  <text:number>k.</text:number>
                  <text:p text:style-name="al">
                  <text:span text:style-name="nadrukondlijn">Dagdeelvergunning:</text:span>
                </text:p>
                </text:list-item>
                <text:list-item text:style-override="id1-3-2-2-1-2-3-23">
                  <text:number/>
                  <text:p text:style-name="al">parkeervergunning als bedoeld onder sub. i geldend voor maximaal 5 uren;</text:p>
                </text:list-item>
                <text:list-item text:style-override="id1-3-2-2-1-2-3-24">
                  <text:number>l.</text:number>
                  <text:p text:style-name="al">
                  <text:span text:style-name="nadrukondlijn">Vergunninghouder:</text:span>
                </text:p>
                </text:list-item>
                <text:list-item text:style-override="id1-3-2-2-1-2-3-25">
                  <text:number/>
                  <text:p text:style-name="al">natuurlijke persoon of rechtspersoon aan wie een vergunning door het college van burgemeester of wethouders is verleend;</text:p>
                </text:list-item>
                <text:list-item text:style-override="id1-3-2-2-1-2-3-26">
                  <text:number>m.</text:number>
                  <text:p text:style-name="al">
                  <text:span text:style-name="nadrukondlijn">Bewoner:</text:span>
                </text:p>
                </text:list-item>
                <text:list-item text:style-override="id1-3-2-2-1-2-3-27">
                  <text:number/>
                  <text:p text:style-name="al">inwoner van de gemeente Weert die de leeftijd van achttien jaar heeft bereikt en staat ingeschreven als ingezetene in de Basisregistratie personen van de gemeente Weert op het adres dat hij bewoont als zelfstandige woning;</text:p>
                </text:list-item>
                <text:list-item text:style-override="id1-3-2-2-1-2-3-28">
                  <text:number>n.</text:number>
                  <text:p text:style-name="al">
                  <text:span text:style-name="nadrukondlijn">Zakelijk belanghebbende:</text:span>
                </text:p>
                </text:list-item>
                <text:list-item text:style-override="id1-3-2-2-1-2-3-29">
                  <text:number/>
                  <text:p text:style-name="al">hieronder wordt in ieder geval verstaan: naamloze vennootschap, besloten vennootschap, vennootschap onder firma, commanditaire vennootschap, maatschap, eenmanszaak, vrij beroep, overheidsinstelling, vereniging en stichting;</text:p>
                </text:list-item>
                <text:list-item text:style-override="id1-3-2-2-1-2-3-30">
                  <text:number>o.</text:number>
                  <text:p text:style-name="al">
                  <text:span text:style-name="nadrukondlijn">Eerste vergunning en tweede vergunning:</text:span>
                </text:p>
                </text:list-item>
                <text:list-item text:style-override="id1-3-2-2-1-2-3-31">
                  <text:number/>
                  <text:p text:style-name="al">bewonersvergunning die blijkens het volgnummer respectievelijk als eerste of tweede bewonersvergunning is verstrekt;</text:p>
                </text:list-item>
                <text:list-item text:style-override="id1-3-2-2-1-2-3-32">
                  <text:number>p.</text:number>
                  <text:p text:style-name="al">
                  <text:span text:style-name="nadrukondlijn">Eerstelijnszorg:</text:span>
                </text:p>
                </text:list-item>
                <text:list-item text:style-override="id1-3-2-2-1-2-3-33">
                  <text:number/>
                  <text:p text:style-name="al">hij/zij die anders dan bij wijze van woon- werkverkeer, beroepsmatig gebruik maakt van een voertuig vanwege werkzaamheden vanuit een professionele zorg- of hulpverlenersinstelling en in overwegende mate zorg of hulp verleent in delen van de gemeente waar betaald parkeren of vergunningparkeren is ingevoerd;</text:p>
                </text:list-item>
                <text:list-item text:style-override="id1-3-2-2-1-2-3-34">
                  <text:number>q.</text:number>
                  <text:p text:style-name="al">
                  <text:span text:style-name="nadrukondlijn">Kenteken:</text:span>
                </text:p>
                </text:list-item>
                <text:list-item text:style-override="id1-3-2-2-1-2-3-35">
                  <text:number/>
                  <text:p text:style-name="al">de aanduiding waarmee een voertuig wordt geregistreerd krachtens de Wegenverkeerswet 1994. Het kentekenregister van de RDW is hier leidend;</text:p>
                </text:list-item>
                <text:list-item text:style-override="id1-3-2-2-1-2-3-36">
                  <text:number>r.</text:number>
                  <text:p text:style-name="al">
                  <text:span text:style-name="nadrukondlijn">Standplaatshouder:</text:span>
                </text:p>
                </text:list-item>
                <text:list-item text:style-override="id1-3-2-2-1-2-3-37">
                  <text:number/>
                  <text:p text:style-name="al">ieder aan wie door het college is toegestaan om gedurende de weekmarkt een standplaats in te nemen;</text:p>
                </text:list-item>
                <text:list-item text:style-override="id1-3-2-2-1-2-3-38">
                  <text:number>s.</text:number>
                  <text:p text:style-name="al">
                  <text:span text:style-name="nadrukondlijn">Eigen parkeergelegenheid:</text:span>
                </text:p>
                </text:list-item>
                <text:list-item text:style-override="id1-3-2-2-1-2-3-39">
                  <text:number/>
                  <text:p text:style-name="al">onder eigen parkeergelegenheid wordt verstaan:</text:p>
                  <text:list text:style-name="id1-3-2-2-1-2-3-39-3">
                    <text:list-item text:style-override="id1-3-2-2-1-2-3-39-3-1">
                      <text:number>•</text:number>
                      <text:p text:style-name="al">een parkeerplaats met een minimale breedte van 2,50 meter en lengte van 5,00 meter conform de richtlijnen van de ASVV 2012;</text:p>
                    </text:list-item>
                    <text:list-item text:style-override="id1-3-2-2-1-2-3-39-3-2">
                      <text:number>•</text:number>
                      <text:p text:style-name="al">Waarover de aanvrager kan beschikken (op grond van eigendom, erfpacht, huur, ingebruikgeving en dergelijke), of</text:p>
                    </text:list-item>
                    <text:list-item text:style-override="id1-3-2-2-1-2-3-39-3-3">
                      <text:number>•</text:number>
                      <text:p text:style-name="al">welke de aanvrager kan huren in een garage of op een open perceel welke (volgens een raadsbesluit, bouwvergunning, erfpachts- of splitsingsakte, huur of koopovereenkomst) bestemd is voor de woning van de aanvrager.</text:p>
                    </text:list-item>
                    <text:list-item text:style-override="id1-3-2-2-1-2-3-39-3-4">
                      <text:number>•</text:number>
                      <text:p text:style-name="al">Het is mogelijk dat de parkeergelegenheid voor een ander doel wordt gebruikt. Als de parkeergelegenheid in de kadastrale registratie als parkeergelegenheid/ garage staat geregistreerd is dat doorslaggevend;</text:p>
                    </text:list-item>
                    <text:list-item text:style-override="id1-3-2-2-1-2-3-39-3-5">
                      <text:number>•</text:number>
                      <text:p text:style-name="al">Een gehandicaptenparkeerplaats op kenteken op de openbare weg.</text:p>
                    </text:list-item>
                  </text:list>
                </text:list-item>
                <text:list-item text:style-override="id1-3-2-2-1-2-3-40">
                  <text:number>t.</text:number>
                  <text:p text:style-name="al">
                  <text:span text:style-name="nadrukondlijn">Mantelzorg</text:span>
                </text:p>
                </text:list-item>
                <text:list-item text:style-override="id1-3-2-2-1-2-3-41">
                  <text:number/>
                  <text:p text:style-name="al">Onder mantelzorg wordt verstaan:</text:p>
                </text:list-item>
                <text:list-item text:style-override="id1-3-2-2-1-2-3-42">
                  <text:number/>
                  <text:p text:style-name="al">Langdurige of intensieve persoonlijke verzorging van zieken en hulpbehoevende personen.</text:p>
                </text:list-item>
                <text:list-item text:style-override="id1-3-2-2-1-2-3-43">
                  <text:number>u.</text:number>
                  <text:p text:style-name="al">
                  <text:span text:style-name="nadrukondlijn">Media abonnement:</text:span>
                </text:p>
                </text:list-item>
                <text:list-item text:style-override="id1-3-2-2-1-2-3-44">
                  <text:number/>
                  <text:p text:style-name="al">Hij/zij die anders dan bij wijze van woon- werkverkeer, beroepsmatig gebruik maakt van een voertuig vanwege werkzaamheden vanuit de media.</text:p>
                </text:list-item>
              </text:list>
            </text:section>
            <text:p text:style-name="hoofdstuk_bottom"/>
          </text:section>
          <text:section text:name="hoofdstuk_id1-3-2-2-2" text:style-name="hoofdstuk">
            <text:p text:style-name="hoofdstuk_kop"><text:span text:style-name="label">Hoofdstuk</text:span> <text:span text:style-name="nr">2</text:span> Algemene voorwaarden</text:p>
            <text:section text:name="artikel_id1-3-2-2-2-2" text:style-name="artikel">
              <text:p text:style-name="artikel_kop_titel"><text:span text:style-name="artikel_kop_label"/> <text:span text:style-name="artikel_kop_nr"/> </text:p>
              <text:list text:style-name="id1-3-2-2-2-2-2">
                <text:list-item text:style-override="id1-3-2-2-2-2-2-1">
                  <text:number>2.1</text:number>
                  <text:p text:style-name="al">Alleen een volledig en juist ingevuld aanvraagformulier wordt in behandeling genomen. </text:p>
                  <text:p text:style-name="al">Indien de aanvraag niet voldoet aan de gestelde eisen of regels, wordt de aanvrager in de gelegenheid gesteld deze binnen een termijn van twee weken, nadat hem dit is medegedeeld, aan te vullen of te corrigeren.</text:p>
                  <text:p text:style-name="al">Indien de aanvrager van de in het vorige lid bedoelde gelegenheid geen of onvoldoende gebruik maakt, verklaart het orgaan hem in zijn aanvraag niet ontvankelijk. Van deze beslissing doet het bevoegde orgaan zo spoedig mogelijk mededeling aan de aanvrager, onder terugzending van de ingediende bescheiden.</text:p>
                </text:list-item>
                <text:list-item text:style-override="id1-3-2-2-2-2-2-2">
                  <text:number>2.2</text:number>
                  <text:p text:style-name="al">Bij het verstrekken van een mantelzorgvergunning, parkeervergunning, –abonnement of dag(deel)vergunning aan een bewoner is het adres zoals geregistreerd in de Basisregistratie personen doorslaggevend.</text:p>
                </text:list-item>
                <text:list-item text:style-override="id1-3-2-2-2-2-2-3">
                  <text:number>2.3</text:number>
                  <text:p text:style-name="al">Een parkeervergunning, –abonnement of parkeerbundel is eerst geldig op moment dat het verschuldigde bedrag volledig is voldaan.</text:p>
                </text:list-item>
                <text:list-item text:style-override="id1-3-2-2-2-2-2-4">
                  <text:number>2.4</text:number>
                  <text:p text:style-name="al">Parkeren is uitsluitend toegestaan met een originele parkeervergunning, –abonnement of dag(deel)vergunning. </text:p>
                </text:list-item>
                <text:list-item text:style-override="id1-3-2-2-2-2-2-5">
                  <text:number>2.5</text:number>
                  <text:p text:style-name="al">Wijzigingen van de bij de aanvraag verstrekte gegevens dienen direct bij de afdeling Parkeerbeheer gemeld te worden. </text:p>
                </text:list-item>
                <text:list-item text:style-override="id1-3-2-2-2-2-2-6">
                  <text:number>2.6</text:number>
                  <text:p text:style-name="al">Indien na verlening van de parkeervergunning of –abonnement blijkt dat deze op onjuiste gegevens is verleend kan de parkeervergunning of - abonnement terstond worden ingetrokken.</text:p>
                </text:list-item>
                <text:list-item text:style-override="id1-3-2-2-2-2-2-7">
                  <text:number>2.7</text:number>
                  <text:p text:style-name="al">De parkeervergunning, -abonnement, parkeerbundel of dag(deel)vergunning is uitsluitend geldig voor voertuigen.</text:p>
                </text:list-item>
                <text:list-item text:style-override="id1-3-2-2-2-2-2-8">
                  <text:number>2.8</text:number>
                  <text:p text:style-name="al">Een parkeervergunning, –abonnement, parkeerbundel of dag(deel)vergunning wordt niet verstrekt voor voertuigen die, conform de Algemene plaatselijke verordening van de Gemeente Weert, een lengte van meer dan 6 meter, hoogte van 2.40 meter en/of van een breedte van 2.30 meter overschrijden.</text:p>
                </text:list-item>
                <text:list-item text:style-override="id1-3-2-2-2-2-2-9">
                  <text:number>2.9</text:number>
                  <text:p text:style-name="al">Een parkeervergunning, –abonnement of parkeerbundel is niet overdraagbaar.</text:p>
                </text:list-item>
                <text:list-item text:style-override="id1-3-2-2-2-2-2-10">
                  <text:number>2.10</text:number>
                  <text:p text:style-name="al">Aan een parkeervergunning, –abonnement of dagvergunning kan geen recht op een parkeerplaats ontleend worden.</text:p>
                </text:list-item>
                <text:list-item text:style-override="id1-3-2-2-2-2-2-11">
                  <text:number>2.11</text:number>
                  <text:p text:style-name="al">Het vermelde kenteken op parkeervergunning of -abonnement dient overeen te komen met dat van het geparkeerde voertuig.</text:p>
                </text:list-item>
                <text:list-item text:style-override="id1-3-2-2-2-2-2-12">
                  <text:number>2.12</text:number>
                  <text:p text:style-name="al">Een parkeervergunning, –abonnement of dag(deel)vergunning dient duidelijk zichtbaar en leesbaar achter de voorruit van het voertuig te worden geplaatst of, indien een voorruit ontbreekt, op een duidelijk zichtbare plaats te worden aangebracht.</text:p>
                </text:list-item>
                <text:list-item text:style-override="id1-3-2-2-2-2-2-13">
                  <text:number>2.13</text:number>
                  <text:p text:style-name="al">Een parkeervergunning, –abonnement of dag(deel)vergunning is uitsluitend geldig voor de daartoe aangewezen zone(s) alsmede gedurende voor die gebieden vastgestelde tijdvakken door het college.</text:p>
                </text:list-item>
                <text:list-item text:style-override="id1-3-2-2-2-2-2-14">
                  <text:number>2.14</text:number>
                  <text:p text:style-name="al">Het college kan parkeergarages, parkeerterreinen en weggedeelten voor het verkeer afsluiten in verband met activiteiten of bijzondere omstandigheden. De houder van een parkeervergunning, –abonnement, parkeerbundel of dag(deel)vergunning heeft in deze gevallen geen recht op restitutie of enige andere vorm van (financiële) vergoeding.</text:p>
                </text:list-item>
                <text:list-item text:style-override="id1-3-2-2-2-2-2-15">
                  <text:number>2.15</text:number>
                  <text:p text:style-name="al">De houder van een parkeervergunning, –abonnement, parkeerbundel of dag(deel)vergunning dient aanwijzingen van politieambtenaren, parkeercontroleurs en van gemeentewege aangewezen ambtenaren op te volgen. Een parkeervergunning, –abonnement of dag(deel)vergunning dient op verzoek onverwijld aan hen te worden getoond.</text:p>
                </text:list-item>
                <text:list-item text:style-override="id1-3-2-2-2-2-2-16">
                  <text:number>2.16</text:number>
                  <text:p text:style-name="al">Het eigenhandig aanbrengen van wijzigingen op parkeervergunning, –abonnement of dag(deel)vergunning maakt deze ongeldig. </text:p>
                </text:list-item>
                <text:list-item text:style-override="id1-3-2-2-2-2-2-17">
                  <text:number>2.17</text:number>
                  <text:p text:style-name="al">Een parkeervergunning, –abonnement of parkeerbundel kan wederzijds worden opgezegd.</text:p>
                </text:list-item>
                <text:list-item text:style-override="id1-3-2-2-2-2-2-18">
                  <text:number>2.18</text:number>
                  <text:p text:style-name="al">Bij opzegging van een parkeervergunning, –abonnement of parkeerbundel dient deze terstond ingeleverd te worden. Indien de parkeervergunning, –abonnement of parkeerbundel niet wordt ingeleverd blijft de betalingsverplichting voor de duur van de parkeervergunning, –abonnement of parkeerbundel bestaan en vindt geen restitutie plaats.</text:p>
                </text:list-item>
                <text:list-item text:style-override="id1-3-2-2-2-2-2-19">
                  <text:number>2.19</text:number>
                  <text:p text:style-name="al">Bij opzegging door de houder van een parkeervergunning of –abonnement bestaat voor de houder aanspraak op restitutie voor zoveel twaalfde gedeelten van het voor dat jaar betaalde bedrag wanneer er na opzegging nog volle kalendermaanden overblijven. </text:p>
                </text:list-item>
                <text:list-item text:style-override="id1-3-2-2-2-2-2-20">
                  <text:number>2.20</text:number>
                  <text:p text:style-name="al">Een dag(deel)vergunning kan niet geretourneerd worden en er vindt geen restitutie plaats. </text:p>
                </text:list-item>
                <text:list-item text:style-override="id1-3-2-2-2-2-2-21">
                  <text:number>2.21</text:number>
                  <text:p text:style-name="al">Van verlies van een parkeervergunning of - abonnement, dient terstond melding op <text:a xlink:href="https://www.verlorenofgevonden.nl/melding" xlink:type="simple"><text:span text:style-name="nadrukondlijn">https://www.verlorenofgevonden.nl/meld-uw-voorwerp</text:span></text:a> en per e-mail naar parkeerbeheer@weert.nl te worden gedaan. Tegen betaling van de verschuldigde leges wordt een nieuwe parkeervergunning of –abonnement verleend. </text:p>
                </text:list-item>
                <text:list-item text:style-override="id1-3-2-2-2-2-2-22">
                  <text:number>2.22</text:number>
                  <text:p text:style-name="al">Van verlies van een parkeerpas dient terstond melding op <text:a xlink:href="https://www.verlorenofgevonden.nl/meld-uw-voorwerp" xlink:type="simple"><text:span text:style-name="nadrukondlijn">https://www.verlorenofgevonden.nl/meld-uw-voorwerp</text:span></text:a> en per e-mail naar parkeerbeheer@weert.nl te worden gedaan. Tegen betaling van de verschuldigde leges wordt een nieuwe parkeerpas verleend. </text:p>
                </text:list-item>
                <text:list-item text:style-override="id1-3-2-2-2-2-2-23">
                  <text:number>2.23</text:number>
                  <text:p text:style-name="al">Parkeren in strijd met deze voorschriften wordt beschouwd als parkeren zonder parkeervergunning, –abonnement of dag(deel)vergunning.</text:p>
                </text:list-item>
                <text:list-item text:style-override="id1-3-2-2-2-2-2-24">
                  <text:number>2.24</text:number>
                  <text:p text:style-name="al">Bij niet naleving van de gestelde voorwaarden kan de parkeervergunning, –abonnement of parkeerbundel met onmiddellijke ingang worden ingetrokken, zonder dat er een recht van restitutie bestaat. </text:p>
                </text:list-item>
                <text:list-item text:style-override="id1-3-2-2-2-2-2-25">
                  <text:number>2.25</text:number>
                  <text:p text:style-name="al">Het parkeren van een voertuig op of in een gemeentelijke parkeergelegenheid geschiedt voor eigen risico. De gemeente Weert kan niet aansprakelijk gesteld worden voor ontstane schade en/of diefstal.</text:p>
                </text:list-item>
                <text:list-item text:style-override="id1-3-2-2-2-2-2-26">
                  <text:number>2.26</text:number>
                  <text:p text:style-name="al">Het wijzigen van het kenteken of zone op een parkeervergunning of –abonnement geschiedt uitsluitend tegen betaling van de vastgestelde verschuldigde leges. Dit geldt niet voor het wijzigen van het kenteken van een parkeerabonnement- of bundel van een parkeergarage.</text:p>
                </text:list-item>
                <text:list-item text:style-override="id1-3-2-2-2-2-2-27">
                  <text:number>2.27</text:number>
                  <text:p text:style-name="al">Voor een aanhangwagen en caravan wordt geen parkeervergunning of –abonnement verleend.</text:p>
                </text:list-item>
                <text:list-item text:style-override="id1-3-2-2-2-2-2-28">
                  <text:number>2.28</text:number>
                  <text:p text:style-name="al">Tijdens de evenementen "Paardenmarkt" en "Kermis" is het voor een abonnementhouders van zone 1 en 2 toegestaan om met een geldig parkeerabonnement te parkeren in zone 1, 2 of 3. Daarbij mag binnen deze zones niet op de volgende locaties worden geparkeerd: de Beekstraat, Korenmarkt, Schoolstraat, Begijnensteeg, Hegstraat, het Collegeplein (op maaiveldniveau) en het gedeelte van de Dries waar maximale parkeerduur van 2 uur geldt. </text:p>
                  <text:list text:style-name="id1-3-2-2-2-2-2-28-3">
                    <text:list-item text:style-override="id1-3-2-2-2-2-2-28-3-1">
                      <text:number>–</text:number>
                      <text:p text:style-name="al">Voor de paardenmarkt geldt deze regel voor de vrijdag en de zaterdag. </text:p>
                    </text:list-item>
                    <text:list-item text:style-override="id1-3-2-2-2-2-2-28-3-2">
                      <text:number>–</text:number>
                      <text:p text:style-name="al">Voor de kermis geldt dit vanaf dinsdag voor aanvang van de kermis tot en met de eerste vrijdag na de kermis.</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erlenen van een parkeerabonnement op straat</text:p>
            <text:section text:name="artikel_id1-3-2-2-3-2" text:style-name="artikel">
              <text:p text:style-name="artikel_kop_titel"><text:span text:style-name="artikel_kop_label"/> <text:span text:style-name="artikel_kop_nr"/> </text:p>
              <text:p text:style-name="al">
              <text:span text:style-name="nadrukvet">3.1 </text:span>
              <text:span text:style-name="nadrukvet">Zone 1 Abonnement bewoner</text:span>
            </text:p>
              <text:list text:style-name="id1-3-2-2-3-2-3">
                <text:list-item text:style-override="id1-3-2-2-3-2-3-1">
                  <text:number>•</text:number>
                  <text:p text:style-name="al">
                  <text:span text:style-name="nadrukondlijn">Wie komt in aanmerking</text:span>
                </text:p>
                  <text:list text:style-name="id1-3-2-2-3-2-3-1-3">
                    <text:list-item text:style-override="id1-3-2-2-3-2-3-1-3-1">
                      <text:number>–</text:number>
                      <text:p text:style-name="al">Uitsluitend bewoners die in de Basisregistratie personen (BRP) op een adres binnen zone 1 zijn ingeschreven en niet beschikken over eigen parkeergelegenheid.</text:p>
                    </text:list-item>
                  </text:list>
                </text:list-item>
                <text:list-item text:style-override="id1-3-2-2-3-2-3-2">
                  <text:number>•</text:number>
                  <text:p text:style-name="al">
                  <text:span text:style-name="nadrukondlijn">Waar</text:span>
                </text:p>
                  <text:list text:style-name="id1-3-2-2-3-2-3-2-3">
                    <text:list-item text:style-override="id1-3-2-2-3-2-3-2-3-1">
                      <text:number>–</text:number>
                      <text:p text:style-name="al">Geheel zone 1 op betaald parkeerplaatsen, exclusief de Beekstraat, Korenmarkt, Schoolstraat, Begijnensteeg, Hegstraat en het Collegeplein (op maaiveldniveau).</text:p>
                    </text:list-item>
                    <text:list-item text:style-override="id1-3-2-2-3-2-3-2-3-2">
                      <text:number>–</text:number>
                      <text:p text:style-name="al">Het abonnement is niet geldig in parkeergarages.</text:p>
                    </text:list-item>
                  </text:list>
                </text:list-item>
                <text:list-item text:style-override="id1-3-2-2-3-2-3-3">
                  <text:number>•</text:number>
                  <text:p text:style-name="al">
                  <text:span text:style-name="nadrukondlijn">Opmerkingen</text:span>
                </text:p>
                  <text:list text:style-name="id1-3-2-2-3-2-3-3-3">
                    <text:list-item text:style-override="id1-3-2-2-3-2-3-3-3-1">
                      <text:number>–</text:number>
                      <text:p text:style-name="al">Het voertuig moet op naam van de aanvrager ingeschreven staan in het kentekenregister bij de Rijksdienst voor het Wegverkeer . Indien er sprake is van een huur- of een leaseauto dient de houder een kopie van het huur- of leasecontract te overleggen.</text:p>
                    </text:list-item>
                    <text:list-item text:style-override="id1-3-2-2-3-2-3-3-3-2">
                      <text:number>–</text:number>
                      <text:p text:style-name="al">Per adres worden maximaal 2 abonnementen verstrekt minus de eigen parkeergelegenheid.</text:p>
                    </text:list-item>
                    <text:list-item text:style-override="id1-3-2-2-3-2-3-3-3-3">
                      <text:number>–</text:number>
                      <text:p text:style-name="al">Het abonnement wordt uitsluitend op kenteken verstrekt, tenzij de aanvrager kan aantonen dat er sprake is van het gebruik van wisselende leasevoertuigen vanwege het werk.</text:p>
                    </text:list-item>
                    <text:list-item text:style-override="id1-3-2-2-3-2-3-3-3-4">
                      <text:number>–</text:number>
                      <text:p text:style-name="al">Als er meerdere voertuigen op naam van de aanvrager staan kunnen meerdere kentekens op de vergunning worden vermeld, met een maximum van 2 kentekens. </text:p>
                    </text:list-item>
                    <text:list-item text:style-override="id1-3-2-2-3-2-3-3-3-5">
                      <text:number>–</text:number>
                      <text:p text:style-name="al">Een bewoner die beschikt over eigen gehandicaptenparkeerplaats op kenteken is verplicht om hier te parkeren met een parkeerabonnement zone 1. </text:p>
                    </text:list-item>
                  </text:list>
                </text:list-item>
              </text:list>
              <text:p text:style-name="al">
              <text:span text:style-name="nadrukvet">3.2</text:span>
              <text:span text:style-name="nadrukvet">Zone 2 Abonnement bewoner</text:span>
            </text:p>
              <text:list text:style-name="id1-3-2-2-3-2-5">
                <text:list-item text:style-override="id1-3-2-2-3-2-5-1">
                  <text:number>•</text:number>
                  <text:p text:style-name="al">
                  <text:span text:style-name="nadrukondlijn">Wie komt in aanmerking</text:span>
                </text:p>
                  <text:list text:style-name="id1-3-2-2-3-2-5-1-3">
                    <text:list-item text:style-override="id1-3-2-2-3-2-5-1-3-1">
                      <text:number>–</text:number>
                      <text:p text:style-name="al">Uitsluitend bewoners die in de Basisregistratie personen op een adres binnen zone 2 zijn ingeschreven en niet beschikken over eigen parkeergelegenheid.</text:p>
                    </text:list-item>
                  </text:list>
                </text:list-item>
                <text:list-item text:style-override="id1-3-2-2-3-2-5-2">
                  <text:number>•</text:number>
                  <text:p text:style-name="al">
                  <text:span text:style-name="nadrukondlijn">Waar</text:span>
                </text:p>
                  <text:list text:style-name="id1-3-2-2-3-2-5-2-3">
                    <text:list-item text:style-override="id1-3-2-2-3-2-5-2-3-1">
                      <text:number>–</text:number>
                      <text:p text:style-name="al">Geheel zone 2 op betaald parkeerplaatsen, exclusief het gedeelte van de Dries waar maximaal 2 uur geparkeerd mag worden.</text:p>
                    </text:list-item>
                  </text:list>
                </text:list-item>
                <text:list-item text:style-override="id1-3-2-2-3-2-5-3">
                  <text:number>•</text:number>
                  <text:p text:style-name="al">
                  <text:span text:style-name="nadrukondlijn">Opmerkingen</text:span>
                </text:p>
                  <text:list text:style-name="id1-3-2-2-3-2-5-3-3">
                    <text:list-item text:style-override="id1-3-2-2-3-2-5-3-3-1">
                      <text:number>–</text:number>
                      <text:p text:style-name="al">Het voertuig moet op naam van de aanvrager ingeschreven staan in het kentekenregister bij de Rijksdienst voor het Wegverkeer . Indien er sprake is van een huur- of een leaseauto dient de houder een kopie van het huur- of leasecontract te overleggen;</text:p>
                    </text:list-item>
                    <text:list-item text:style-override="id1-3-2-2-3-2-5-3-3-2">
                      <text:number>–</text:number>
                      <text:p text:style-name="al">Per adres worden maximaal 2 abonnementen verstrekt minus de eigen parkeergelegenheid.</text:p>
                    </text:list-item>
                    <text:list-item text:style-override="id1-3-2-2-3-2-5-3-3-3">
                      <text:number>–</text:number>
                      <text:p text:style-name="al">Het abonnement wordt uitsluitend op kenteken verstrekt, tenzij de aanvrager kan aantonen dat er sprake is van het gebruik van wisselende leasevoertuigen vanwege het werk.</text:p>
                    </text:list-item>
                    <text:list-item text:style-override="id1-3-2-2-3-2-5-3-3-4">
                      <text:number>–</text:number>
                      <text:p text:style-name="al">Als er meerdere voertuigen op naam van de aanvrager staan kunnen meerdere kentekens op de vergunning worden aangeduid, met een maximum van 2 kentekens. </text:p>
                    </text:list-item>
                    <text:list-item text:style-override="id1-3-2-2-3-2-5-3-3-5">
                      <text:number>–</text:number>
                      <text:p text:style-name="al">Een bewoner die beschikt over eigen gehandicaptenparkeerplaats op kenteken is verplicht om hier te parkeren met een parkeerabonnement zone 2. </text:p>
                    </text:list-item>
                  </text:list>
                </text:list-item>
              </text:list>
              <text:p text:style-name="al">
              <text:span text:style-name="nadrukvet">3.3 Zone 1 Abonnement zakelijk belanghebbende</text:span>
              <text:span text:style-name="nadrukvet"/>
            </text:p>
              <text:list text:style-name="id1-3-2-2-3-2-7">
                <text:list-item text:style-override="id1-3-2-2-3-2-7-1">
                  <text:number>•</text:number>
                  <text:p text:style-name="al">
                  <text:span text:style-name="nadrukondlijn">Wie komt in aanmerking</text:span>
                </text:p>
                  <text:list text:style-name="id1-3-2-2-3-2-7-1-3">
                    <text:list-item text:style-override="id1-3-2-2-3-2-7-1-3-1">
                      <text:number>–</text:number>
                      <text:p text:style-name="al">Uitsluitend bedrijven die binnen zone 1 zijn gevestigd;</text:p>
                    </text:list-item>
                    <text:list-item text:style-override="id1-3-2-2-3-2-7-1-3-2">
                      <text:number>–</text:number>
                      <text:p text:style-name="al">Uit het uittreksel van het Handelsregister van de Kamer van Koophandel en fabrieken blijkt dat het bedrijf op dit adres staat ingeschreven. Het uittreksel mag daarbij niet ouder zijn dan zes maanden op de datum van aanvraag.</text:p>
                    </text:list-item>
                    <text:list-item text:style-override="id1-3-2-2-3-2-7-1-3-3">
                      <text:number>–</text:number>
                      <text:p text:style-name="al">en de aanvrager niet beschikt over eigen parkeergelegenheid. </text:p>
                    </text:list-item>
                  </text:list>
                </text:list-item>
                <text:list-item text:style-override="id1-3-2-2-3-2-7-2">
                  <text:number>•</text:number>
                  <text:p text:style-name="al">
                  <text:span text:style-name="nadrukondlijn">Waar</text:span>
                </text:p>
                  <text:list text:style-name="id1-3-2-2-3-2-7-2-3">
                    <text:list-item text:style-override="id1-3-2-2-3-2-7-2-3-1">
                      <text:number>–</text:number>
                      <text:p text:style-name="al">Geheel zone 1 op betaald parkeerplaatsen, exclusief de Beekstraat, Korenmarkt, Schoolstraat, Begijnensteeg, Hegstraat en het Collegeplein (op maaiveldniveau).</text:p>
                    </text:list-item>
                    <text:list-item text:style-override="id1-3-2-2-3-2-7-2-3-2">
                      <text:number>–</text:number>
                      <text:p text:style-name="al">Het abonnement is niet geldig in parkeergarages.</text:p>
                    </text:list-item>
                  </text:list>
                </text:list-item>
                <text:list-item text:style-override="id1-3-2-2-3-2-7-3">
                  <text:number>•</text:number>
                  <text:p text:style-name="al">
                  <text:span text:style-name="nadrukondlijn">Opmerkingen</text:span>
                </text:p>
                  <text:list text:style-name="id1-3-2-2-3-2-7-3-3">
                    <text:list-item text:style-override="id1-3-2-2-3-2-7-3-3-1">
                      <text:number>–</text:number>
                      <text:p text:style-name="al">Per zakelijk adres wordt één abonnement verstrekt.</text:p>
                    </text:list-item>
                    <text:list-item text:style-override="id1-3-2-2-3-2-7-3-3-2">
                      <text:number>–</text:number>
                      <text:p text:style-name="al">Het abonnement wordt uitsluitend op kenteken verstrekt, tenzij de aanvrager kan aantonen dat er sprake is van het gebruik van wisselende leasevoertuigen vanwege het werk.</text:p>
                    </text:list-item>
                  </text:list>
                </text:list-item>
              </text:list>
              <text:p text:style-name="al">
              <text:span text:style-name="nadrukvet">3.4</text:span>
              <text:span text:style-name="nadrukvet">Zone 2 Abonnement zakelijk belanghebbende</text:span>
              <text:span text:style-name="nadrukvet"/>
            </text:p>
              <text:list text:style-name="id1-3-2-2-3-2-9">
                <text:list-item text:style-override="id1-3-2-2-3-2-9-1">
                  <text:number>•</text:number>
                  <text:p text:style-name="al">
                  <text:span text:style-name="nadrukondlijn">Wie komt in aanmerking</text:span>
                </text:p>
                  <text:list text:style-name="id1-3-2-2-3-2-9-1-3">
                    <text:list-item text:style-override="id1-3-2-2-3-2-9-1-3-1">
                      <text:number>–</text:number>
                      <text:p text:style-name="al">Uitsluitend bedrijven die binnen zone 2 zijn gevestigd;</text:p>
                    </text:list-item>
                    <text:list-item text:style-override="id1-3-2-2-3-2-9-1-3-2">
                      <text:number>–</text:number>
                      <text:p text:style-name="al">Uit het uittreksel van het Handelsregister van de Kamer van Koophandel en fabrieken blijkt dat het bedrijf op dit adres staat ingeschreven. Het uittreksel mag daarbij niet ouder zijn dan zes maanden op de datum van aanvraag;</text:p>
                    </text:list-item>
                    <text:list-item text:style-override="id1-3-2-2-3-2-9-1-3-3">
                      <text:number>–</text:number>
                      <text:p text:style-name="al">en de aanvrager niet beschikt over eigen parkeergelegenheid. </text:p>
                    </text:list-item>
                  </text:list>
                </text:list-item>
                <text:list-item text:style-override="id1-3-2-2-3-2-9-2">
                  <text:number>•</text:number>
                  <text:p text:style-name="al">
                  <text:span text:style-name="nadrukondlijn">Waar</text:span>
                </text:p>
                  <text:list text:style-name="id1-3-2-2-3-2-9-2-3">
                    <text:list-item text:style-override="id1-3-2-2-3-2-9-2-3-1">
                      <text:number>–</text:number>
                      <text:p text:style-name="al">Geheel zone 2 op betaald parkeerplaatsen, exclusief het gedeelte van de Dries waar maximaal 2 uur geparkeerd mag worden.</text:p>
                    </text:list-item>
                  </text:list>
                </text:list-item>
                <text:list-item text:style-override="id1-3-2-2-3-2-9-3">
                  <text:number>•</text:number>
                  <text:p text:style-name="al">
                  <text:span text:style-name="nadrukondlijn">Opmerkingen</text:span>
                </text:p>
                  <text:list text:style-name="id1-3-2-2-3-2-9-3-3">
                    <text:list-item text:style-override="id1-3-2-2-3-2-9-3-3-1">
                      <text:number>–</text:number>
                      <text:p text:style-name="al">Per zakelijk adres wordt één abonnement verstrekt.</text:p>
                    </text:list-item>
                    <text:list-item text:style-override="id1-3-2-2-3-2-9-3-3-2">
                      <text:number>–</text:number>
                      <text:p text:style-name="al">Het abonnement wordt uitsluitend op kenteken verstrekt, tenzij de aanvrager kan aantonen dat er sprake is van het gebruik van wisselende leasevoertuigen vanwege het werk.</text:p>
                    </text:list-item>
                  </text:list>
                </text:list-item>
              </text:list>
              <text:p text:style-name="al">
              <text:span text:style-name="nadrukvet">3.5</text:span>
              <text:span text:style-name="nadrukvet">Zone 2 Abonnement overig belanghebbende</text:span>
              <text:span text:style-name="nadrukvet"/>
              <text:span text:style-name="nadrukvet"/>
              <text:span text:style-name="nadrukvet"/>
            </text:p>
              <text:list text:style-name="id1-3-2-2-3-2-11">
                <text:list-item text:style-override="id1-3-2-2-3-2-11-1">
                  <text:number>•</text:number>
                  <text:p text:style-name="al">
                  <text:span text:style-name="nadrukondlijn">Wie komt in aanmerking</text:span>
                </text:p>
                  <text:list text:style-name="id1-3-2-2-3-2-11-1-3">
                    <text:list-item text:style-override="id1-3-2-2-3-2-11-1-3-1">
                      <text:number>–</text:number>
                      <text:p text:style-name="al">Belanghebbende die niet voldoen aan de voorwaarden zoals gesteld onder 3.1, 3.2, 3.3 respectievelijk 3.4. en die in de binnenstad van Weert werkzaam zijn.</text:p>
                    </text:list-item>
                  </text:list>
                </text:list-item>
                <text:list-item text:style-override="id1-3-2-2-3-2-11-2">
                  <text:number>•</text:number>
                  <text:p text:style-name="al">
                  <text:span text:style-name="nadrukondlijn">Waar</text:span>
                </text:p>
                  <text:list text:style-name="id1-3-2-2-3-2-11-2-3">
                    <text:list-item text:style-override="id1-3-2-2-3-2-11-2-3-1">
                      <text:number>–</text:number>
                      <text:p text:style-name="al">Geheel zone 2 op betaald parkeerplaatsen, exclusief het gedeelte van de Dries waar maximaal 2 uur geparkeerd mag worden.</text:p>
                    </text:list-item>
                  </text:list>
                </text:list-item>
                <text:list-item text:style-override="id1-3-2-2-3-2-11-3">
                  <text:number>•</text:number>
                  <text:p text:style-name="al">
                  <text:span text:style-name="nadrukondlijn">Opmerkingen</text:span>
                </text:p>
                  <text:list text:style-name="id1-3-2-2-3-2-11-3-3">
                    <text:list-item text:style-override="id1-3-2-2-3-2-11-3-3-1">
                      <text:number>–</text:number>
                      <text:p text:style-name="al">Het voertuig moet op naam van de aanvrager staan ingeschreven in het kentekenregister bij de Rijksdienst voor het Wegverkeer<text:note text:id="noot_id1-3-2-2-3-2-11-3-3-1-2-1" text:note-class="footnote"><text:note-citation text:label="* ">* </text:note-citation><text:note-body><text:p text:style-name="noot.al">Bij een huwelijk of samenlevingscontract geldt dat het kenteken ook op naam van de partner kan staan.</text:p></text:note-body></text:note>. Indien er sprake is van een huur- of een lease auto dient de houder een kopie van het huur- of leasecontract te overleggen.</text:p>
                    </text:list-item>
                    <text:list-item text:style-override="id1-3-2-2-3-2-11-3-3-2">
                      <text:number>–</text:number>
                      <text:p text:style-name="al">Bij aanvraag dient de werknemer een kopie van de arbeidsovereenkomst te overleggen waaruit blijkt dat hij/zij bij een bedrijf werkt dat gevestigd is in de binnenstad van Weert;</text:p>
                    </text:list-item>
                    <text:list-item text:style-override="id1-3-2-2-3-2-11-3-3-3">
                      <text:number>–</text:number>
                      <text:p text:style-name="al">Per werknemer wordt één abonnement verstrekt;</text:p>
                    </text:list-item>
                    <text:list-item text:style-override="id1-3-2-2-3-2-11-3-3-4">
                      <text:number>–</text:number>
                      <text:p text:style-name="al">Het abonnement wordt uitsluitend op kenteken verstrekt, tenzij de aanvrager kan aantonen dat er sprake is van het gebruik van wisselende leasevoertuigen vanwege het werk.</text:p>
                    </text:list-item>
                  </text:list>
                </text:list-item>
              </text:list>
              <text:p text:style-name="al">
              <text:span text:style-name="nadrukvet">3.6</text:span>
              <text:span text:style-name="nadrukvet">Zone 1 abonnement mantelzorger</text:span>
            </text:p>
              <text:list text:style-name="id1-3-2-2-3-2-13">
                <text:list-item text:style-override="id1-3-2-2-3-2-13-1">
                  <text:number>•</text:number>
                  <text:p text:style-name="al">
                  <text:span text:style-name="nadrukondlijn">Wie komt in aanmerking</text:span>
                </text:p>
                  <text:list text:style-name="id1-3-2-2-3-2-13-1-3">
                    <text:list-item text:style-override="id1-3-2-2-3-2-13-1-3-1">
                      <text:number>–</text:number>
                      <text:p text:style-name="al">Uitsluitend een bewoner die in de Basisregistratie personen op een adres binnen zone 1 ingeschreven is en persoonlijke zorg behoeft.</text:p>
                    </text:list-item>
                    <text:list-item text:style-override="id1-3-2-2-3-2-13-1-3-2">
                      <text:number>–</text:number>
                      <text:p text:style-name="al">De aanvrager beschikt niet over een eigen parkeergelegenheid.</text:p>
                    </text:list-item>
                  </text:list>
                </text:list-item>
                <text:list-item text:style-override="id1-3-2-2-3-2-13-2">
                  <text:number>•</text:number>
                  <text:p text:style-name="al">
                  <text:span text:style-name="nadrukondlijn">Waar</text:span>
                </text:p>
                  <text:list text:style-name="id1-3-2-2-3-2-13-2-3">
                    <text:list-item text:style-override="id1-3-2-2-3-2-13-2-3-1">
                      <text:number>–</text:number>
                      <text:p text:style-name="al">Geheel zone 1 op betaald parkeerplaatsen.</text:p>
                    </text:list-item>
                  </text:list>
                </text:list-item>
                <text:list-item text:style-override="id1-3-2-2-3-2-13-3">
                  <text:number>•</text:number>
                  <text:p text:style-name="al">
                  <text:span text:style-name="nadrukondlijn">Opmerking</text:span>
                </text:p>
                  <text:list text:style-name="id1-3-2-2-3-2-13-3-3">
                    <text:list-item text:style-override="id1-3-2-2-3-2-13-3-3-1">
                      <text:number>–</text:number>
                      <text:p text:style-name="al">Onder Mantelzorg wordt verstaan:</text:p>
                      <text:list text:style-name="id1-3-2-2-3-2-13-3-3-1-3">
                        <text:list-item text:style-override="id1-3-2-2-3-2-13-3-3-1-3-1">
                          <text:number>o</text:number>
                          <text:p text:style-name="al">mantelzorg is extra zorg die voortvloeit uit een sociale/familiaire relatie en die verleend wordt aan naasten met beperkingen en gezondheidsproblemen;</text:p>
                        </text:list-item>
                        <text:list-item text:style-override="id1-3-2-2-3-2-13-3-3-1-3-2">
                          <text:number>o</text:number>
                          <text:p text:style-name="al">er is sprake van extra zorg wanneer dat wordt gegeven voor tenminste acht uur per week en/of voor een periode van minimaal drie maanden</text:p>
                        </text:list-item>
                        <text:list-item text:style-override="id1-3-2-2-3-2-13-3-3-1-3-3">
                          <text:number>o</text:number>
                          <text:p text:style-name="al">tussen mantelzorger en zorgvrager bestaat een persoonlijke band: partner, ouder, kind, kleinkind, familie, vriend(in);</text:p>
                        </text:list-item>
                        <text:list-item text:style-override="id1-3-2-2-3-2-13-3-3-1-3-4">
                          <text:number>o</text:number>
                          <text:p text:style-name="al">mantelzorg wordt niet vanuit een beroep verleend en is onbetaald</text:p>
                        </text:list-item>
                        <text:list-item text:style-override="id1-3-2-2-3-2-13-3-3-1-3-5">
                          <text:number>o</text:number>
                          <text:p text:style-name="al">mantelzorg kan allerlei vormen van zorg/hulp/ondersteuning omvatten zoals huishoudelijke hulp, praktische steun (regelwerk), begeleiding, emotionele steun, toezicht;</text:p>
                        </text:list-item>
                        <text:list-item text:style-override="id1-3-2-2-3-2-13-3-3-1-3-6">
                          <text:number>o</text:number>
                          <text:p text:style-name="al">mantelzorgers zijn géén vrijwilligers;</text:p>
                        </text:list-item>
                      </text:list>
                    </text:list-item>
                    <text:list-item text:style-override="id1-3-2-2-3-2-13-3-3-2">
                      <text:number>–</text:number>
                      <text:p text:style-name="al">Het abonnement wordt voor maximaal 1 kalenderjaar verstrekt. Bij continueren van de mantelzorg dient dit abonnement opnieuw te worden aangevraagd;</text:p>
                    </text:list-item>
                    <text:list-item text:style-override="id1-3-2-2-3-2-13-3-3-3">
                      <text:number>–</text:number>
                      <text:p text:style-name="al">Per zelfstandige wooneenheid wordt maximaal één abonnement verstrekt;</text:p>
                    </text:list-item>
                    <text:list-item text:style-override="id1-3-2-2-3-2-13-3-3-4">
                      <text:number>–</text:number>
                      <text:p text:style-name="al">Het abonnement behoeft niet op kenteken gesteld te worden;</text:p>
                    </text:list-item>
                    <text:list-item text:style-override="id1-3-2-2-3-2-13-3-3-5">
                      <text:number>–</text:number>
                      <text:p text:style-name="al">Bij twijfel over de juistheid van de aanvraag kan nadere informatie worden ingewonnen bij derden;</text:p>
                    </text:list-item>
                    <text:list-item text:style-override="id1-3-2-2-3-2-13-3-3-6">
                      <text:number>–</text:number>
                      <text:p text:style-name="al">Indien er, in de op de vergunning vermelde straat, geen parkeerruimte vrij is mag slechts in de directe nabijheid van die straat geparkeerd worden, binnen een maximale straal van 500 meter.</text:p>
                    </text:list-item>
                  </text:list>
                </text:list-item>
              </text:list>
              <text:p text:style-name="al">
              <text:span text:style-name="nadrukvet">3.7</text:span>
              <text:span text:style-name="nadrukvet">Zone 2 abonnement mantelzorger</text:span>
            </text:p>
              <text:list text:style-name="id1-3-2-2-3-2-15">
                <text:list-item text:style-override="id1-3-2-2-3-2-15-1">
                  <text:number>•</text:number>
                  <text:p text:style-name="al">
                  <text:span text:style-name="nadrukondlijn">Wie komt in aanmerking</text:span>
                </text:p>
                  <text:list text:style-name="id1-3-2-2-3-2-15-1-3">
                    <text:list-item text:style-override="id1-3-2-2-3-2-15-1-3-1">
                      <text:number>–</text:number>
                      <text:p text:style-name="al">Uitsluitend een bewoner die in de Basisregistratie personen op een adres binnen zone 2 ingeschreven is en persoonlijke zorg behoeft.</text:p>
                    </text:list-item>
                    <text:list-item text:style-override="id1-3-2-2-3-2-15-1-3-2">
                      <text:number>–</text:number>
                      <text:p text:style-name="al">De aanvrager beschikt niet over een eigen parkeergelegenheid.</text:p>
                    </text:list-item>
                  </text:list>
                </text:list-item>
                <text:list-item text:style-override="id1-3-2-2-3-2-15-2">
                  <text:number>•</text:number>
                  <text:p text:style-name="al">
                  <text:span text:style-name="nadrukondlijn">Waar</text:span>
                </text:p>
                  <text:list text:style-name="id1-3-2-2-3-2-15-2-3">
                    <text:list-item text:style-override="id1-3-2-2-3-2-15-2-3-1">
                      <text:number>•</text:number>
                      <text:p text:style-name="al">Geheel zone 2 op betaald parkeerplaatsen. </text:p>
                    </text:list-item>
                  </text:list>
                </text:list-item>
                <text:list-item text:style-override="id1-3-2-2-3-2-15-3">
                  <text:number>•</text:number>
                  <text:p text:style-name="al">
                  <text:span text:style-name="nadrukondlijn">Opmerkingen</text:span>
                </text:p>
                  <text:list text:style-name="id1-3-2-2-3-2-15-3-3">
                    <text:list-item text:style-override="id1-3-2-2-3-2-15-3-3-1">
                      <text:number>–</text:number>
                      <text:p text:style-name="al">Mantelzorg:</text:p>
                      <text:list text:style-name="id1-3-2-2-3-2-15-3-3-1-3">
                        <text:list-item text:style-override="id1-3-2-2-3-2-15-3-3-1-3-1">
                          <text:number>o</text:number>
                          <text:p text:style-name="al">mantelzorg is extra zorg die voortvloeit uit een sociale/familiaire relatie en die verleend wordt aan naasten met beperkingen en gezondheidsproblemen;</text:p>
                        </text:list-item>
                        <text:list-item text:style-override="id1-3-2-2-3-2-15-3-3-1-3-2">
                          <text:number>o</text:number>
                          <text:p text:style-name="al">er is sprake van extra zorg wanneer dat wordt gegeven voor tenminste acht uur per week en/of voor een periode van minimaal drie maanden</text:p>
                        </text:list-item>
                        <text:list-item text:style-override="id1-3-2-2-3-2-15-3-3-1-3-3">
                          <text:number>o</text:number>
                          <text:p text:style-name="al">tussen mantelzorger en zorgvrager bestaat een persoonlijke band: partner, ouder, kind, kleinkind, familie, vriend(in);</text:p>
                        </text:list-item>
                        <text:list-item text:style-override="id1-3-2-2-3-2-15-3-3-1-3-4">
                          <text:number>o</text:number>
                          <text:p text:style-name="al">mantelzorg wordt niet vanuit een beroep verleend en is onbetaald</text:p>
                        </text:list-item>
                        <text:list-item text:style-override="id1-3-2-2-3-2-15-3-3-1-3-5">
                          <text:number>o</text:number>
                          <text:p text:style-name="al">mantelzorg kan allerlei vormen van zorg/hulp/ondersteuning omvatten zoals huishoudelijke hulp, praktische steun (regelwerk), begeleiding, emotionele steun, toezicht;</text:p>
                        </text:list-item>
                        <text:list-item text:style-override="id1-3-2-2-3-2-15-3-3-1-3-6">
                          <text:number>o</text:number>
                          <text:p text:style-name="al">mantelzorgers zijn géén vrijwilligers;</text:p>
                        </text:list-item>
                      </text:list>
                    </text:list-item>
                    <text:list-item text:style-override="id1-3-2-2-3-2-15-3-3-2">
                      <text:number>–</text:number>
                      <text:p text:style-name="al">Het abonnement wordt voor maximaal 1 kalenderjaar verstrekt. Bij continueren van de mantelzorg dient dit abonnement opnieuw te worden aangevraagd;</text:p>
                    </text:list-item>
                    <text:list-item text:style-override="id1-3-2-2-3-2-15-3-3-3">
                      <text:number>–</text:number>
                      <text:p text:style-name="al">Per zelfstandige wooneenheid wordt maximaal één abonnement verstrekt;</text:p>
                    </text:list-item>
                    <text:list-item text:style-override="id1-3-2-2-3-2-15-3-3-4">
                      <text:number>–</text:number>
                      <text:p text:style-name="al">Het abonnement behoeft niet op kenteken gesteld te worden;</text:p>
                    </text:list-item>
                    <text:list-item text:style-override="id1-3-2-2-3-2-15-3-3-5">
                      <text:number>–</text:number>
                      <text:p text:style-name="al">Bij twijfel over de juistheid van de aanvraag kan nadere informatie worden ingewonnen bij derden;</text:p>
                    </text:list-item>
                    <text:list-item text:style-override="id1-3-2-2-3-2-15-3-3-6">
                      <text:number>–</text:number>
                      <text:p text:style-name="al">Indien er, in de op de vergunning vermelde straat, geen parkeerruimte vrij is mag slechts in de directe nabijheid van die straat geparkeerd worden, binnen een maximale straal van 500 meter.</text:p>
                    </text:list-item>
                  </text:list>
                </text:list-item>
              </text:list>
              <text:p text:style-name="al">
              <text:span text:style-name="nadrukvet">3.8</text:span>
              <text:span text:style-name="nadrukvet">Zone 1 Abonnement standplaatshouder</text:span>
              <text:span text:style-name="nadrukvet"/>
            </text:p>
              <text:list text:style-name="id1-3-2-2-3-2-17">
                <text:list-item text:style-override="id1-3-2-2-3-2-17-1">
                  <text:number>•</text:number>
                  <text:p text:style-name="al">
                  <text:span text:style-name="nadrukondlijn">Wie komt in aanmerking</text:span>
                </text:p>
                  <text:list text:style-name="id1-3-2-2-3-2-17-1-3">
                    <text:list-item text:style-override="id1-3-2-2-3-2-17-1-3-1">
                      <text:number>–</text:number>
                      <text:p text:style-name="al">Uitsluitend standplaatshouders die de weekmarkt bezoeken en een kopie van inschrijving van het Handelsregister van de Kamer van Koophandel en fabrieken kunnen overleggen (het uittreksel mag daarbij niet ouder zijn dan zes maanden op de datum van aanvraag); </text:p>
                    </text:list-item>
                    <text:list-item text:style-override="id1-3-2-2-3-2-17-1-3-2">
                      <text:number>–</text:number>
                      <text:p text:style-name="al">Er dient een marktplaatsvergunning overgelegd te kunnen worden waaruit blijkt dat er een plaats is toegewezen op de weekmarkt in Weert.</text:p>
                    </text:list-item>
                  </text:list>
                </text:list-item>
                <text:list-item text:style-override="id1-3-2-2-3-2-17-2">
                  <text:number>•</text:number>
                  <text:p text:style-name="al">
                  <text:span text:style-name="nadrukondlijn">Waar</text:span>
                </text:p>
                  <text:list text:style-name="id1-3-2-2-3-2-17-2-3">
                    <text:list-item text:style-override="id1-3-2-2-3-2-17-2-3-1">
                      <text:number>–</text:number>
                      <text:p text:style-name="al">Geheel zone 1 op betaald parkeerplaatsen, exclusief de Beekstraat, Korenmarkt, Schoolstraat, Begijnensteeg, Hegstraat en het Collegeplein (op maaiveldniveau).</text:p>
                    </text:list-item>
                    <text:list-item text:style-override="id1-3-2-2-3-2-17-2-3-2">
                      <text:number>–</text:number>
                      <text:p text:style-name="al">Het abonnement is niet geldig in parkeergarages.</text:p>
                    </text:list-item>
                    <text:list-item text:style-override="id1-3-2-2-3-2-17-2-3-3">
                      <text:number>–</text:number>
                      <text:p text:style-name="al">Alleen geldig op zaterdag tijdens de weekmarkt.</text:p>
                    </text:list-item>
                  </text:list>
                </text:list-item>
                <text:list-item text:style-override="id1-3-2-2-3-2-17-3">
                  <text:number>•</text:number>
                  <text:p text:style-name="al">
                  <text:span text:style-name="nadrukondlijn">Opmerkingen</text:span>
                </text:p>
                  <text:list text:style-name="id1-3-2-2-3-2-17-3-3">
                    <text:list-item text:style-override="id1-3-2-2-3-2-17-3-3-1">
                      <text:number>–</text:number>
                      <text:p text:style-name="al">Per standplaatshouder wordt slechts één abonnement verstrekt. </text:p>
                    </text:list-item>
                    <text:list-item text:style-override="id1-3-2-2-3-2-17-3-3-2">
                      <text:number>–</text:number>
                      <text:p text:style-name="al">Het abonnement wordt uitsluitend op kenteken verstrekt, tenzij de aanvrager kan aantonen dat er sprake is van het gebruik van wisselende leasevoertuigen vanwege het werk.</text:p>
                    </text:list-item>
                  </text:list>
                </text:list-item>
              </text:list>
              <text:p text:style-name="al">
              <text:span text:style-name="nadrukvet">3.9 </text:span>
              <text:span text:style-name="nadrukvet">Tijdelijk parkeerabonnement bij verhuizing</text:span>
            </text:p>
              <text:list text:style-name="id1-3-2-2-3-2-19">
                <text:list-item text:style-override="id1-3-2-2-3-2-19-1">
                  <text:number>•</text:number>
                  <text:p text:style-name="al">
                  <text:span text:style-name="nadrukondlijn">Wie komt in aanmerking</text:span>
                </text:p>
                  <text:list text:style-name="id1-3-2-2-3-2-19-1-3">
                    <text:list-item text:style-override="id1-3-2-2-3-2-19-1-3-1">
                      <text:number>–</text:number>
                      <text:p text:style-name="al">Uitsluitend personen die binnen de gemeente Weert gaan wonen dan wel bedrijven die zich binnen de gemeente grenzen gaan vestigen maar waarbij op moment van de aanvraag nog geen inschrijving in de Basisregistratie personen heeft plaatsgevonden dan wel vestiging heeft plaatsgevonden.</text:p>
                    </text:list-item>
                  </text:list>
                </text:list-item>
                <text:list-item text:style-override="id1-3-2-2-3-2-19-2">
                  <text:number>•</text:number>
                  <text:p text:style-name="al">
                  <text:span text:style-name="nadrukondlijn">Waar</text:span>
                </text:p>
                  <text:list text:style-name="id1-3-2-2-3-2-19-2-3">
                    <text:list-item text:style-override="id1-3-2-2-3-2-19-2-3-1">
                      <text:number>–</text:number>
                      <text:p text:style-name="al">De reguliere voorwaarden en tarieven van een abonnement zijn van toepassing.</text:p>
                    </text:list-item>
                  </text:list>
                </text:list-item>
                <text:list-item text:style-override="id1-3-2-2-3-2-19-3">
                  <text:number>•</text:number>
                  <text:p text:style-name="al">
                  <text:span text:style-name="nadrukondlijn">Opmerkingen</text:span>
                </text:p>
                  <text:list text:style-name="id1-3-2-2-3-2-19-3-3">
                    <text:list-item text:style-override="id1-3-2-2-3-2-19-3-3-1">
                      <text:number>–</text:number>
                      <text:p text:style-name="al">De aanvrager dient bij de aanvraag een kopie van het huurcontract dan wel de koopakte te overleggen;</text:p>
                    </text:list-item>
                    <text:list-item text:style-override="id1-3-2-2-3-2-19-3-3-2">
                      <text:number>–</text:number>
                      <text:p text:style-name="al">Het abonnement wordt verstrekt voor de duur van één maand;</text:p>
                    </text:list-item>
                    <text:list-item text:style-override="id1-3-2-2-3-2-19-3-3-3">
                      <text:number>–</text:number>
                      <text:p text:style-name="al">Deze periode kan met tweemaal 1 maand verlengd worden op schriftelijk verzoek;</text:p>
                    </text:list-item>
                  </text:list>
                </text:list-item>
                <text:list-item text:style-override="id1-3-2-2-3-2-19-4">
                  <text:number/>
                  <text:p text:style-name="al">Bij inschrijving in de Basisregistratie personen dan wel inschrijving in het handelsregister van de Kamer van Koophandel op het adres waarvoor het abonnement is afgegeven vervalt het tijdelijk abonnement en dient een reguliere parkeerabonnement te worden aangevraagd. Het uittreksel mag daarbij niet ouder zijn dan zes maanden op de datum van aanvraag.</text:p>
                  <text:list text:style-name="id1-3-2-2-3-2-19-4-3">
                    <text:list-item text:style-override="id1-3-2-2-3-2-19-4-3-1">
                      <text:number>–</text:number>
                      <text:p text:style-name="al">Per adres worden maximaal 2 abonnementen verstrekt minus de eigen parkeergelegenheid.</text:p>
                    </text:list-item>
                    <text:list-item text:style-override="id1-3-2-2-3-2-19-4-3-2">
                      <text:number>–</text:number>
                      <text:p text:style-name="al">Abonnementen worden uitsluitend op kenteken verstrekt, tenzij de aanvrager kan aantonen dat er sprake is van het gebruik van wisselende leasevoertuigen vanwege het werk.</text:p>
                    </text:list-item>
                    <text:list-item text:style-override="id1-3-2-2-3-2-19-4-3-3">
                      <text:number>–</text:number>
                      <text:p text:style-name="al">Als er meerdere voertuigen op naam van de aanvrager staan kunnen meerdere kentekens op de vergunning worden aangeduid, met een maximum van 2 kentekens.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Verlenen van combinatie-abonnementen op straat</text:p>
            <text:section text:name="artikel_id1-3-2-2-4-2" text:style-name="artikel">
              <text:p text:style-name="artikel_kop_titel"><text:span text:style-name="artikel_kop_label"/> <text:span text:style-name="artikel_kop_nr"/> </text:p>
              <text:p text:style-name="al">
              <text:span text:style-name="nadrukvet">4.1</text:span>
              <text:span text:style-name="nadrukvet">Commercieel abonnement </text:span>
            </text:p>
              <text:list text:style-name="id1-3-2-2-4-2-3">
                <text:list-item text:style-override="id1-3-2-2-4-2-3-1">
                  <text:number>•</text:number>
                  <text:p text:style-name="al">
                  <text:span text:style-name="nadrukondlijn">Wie komt in aanmerking</text:span>
                </text:p>
                  <text:list text:style-name="id1-3-2-2-4-2-3-1-3">
                    <text:list-item text:style-override="id1-3-2-2-4-2-3-1-3-1">
                      <text:number>–</text:number>
                      <text:p text:style-name="al">Bedrijven die ingeschreven staan in het handelsregister bij de Kamer van Koophandel en werkzaamheden verrichten in de binnenstad. </text:p>
                    </text:list-item>
                  </text:list>
                </text:list-item>
                <text:list-item text:style-override="id1-3-2-2-4-2-3-2">
                  <text:number>•</text:number>
                  <text:p text:style-name="al">
                  <text:span text:style-name="nadrukondlijn">Waar</text:span>
                </text:p>
                  <text:list text:style-name="id1-3-2-2-4-2-3-2-3">
                    <text:list-item text:style-override="id1-3-2-2-4-2-3-2-3-1">
                      <text:number>–</text:number>
                      <text:p text:style-name="al">Geheel zone 1 op betaald parkeerplaatsen, exclusief de Beekstraat, Korenmarkt, Schoolstraat, Begijnensteeg, Hegstraat en het Collegeplein (op maaiveldniveau);</text:p>
                    </text:list-item>
                    <text:list-item text:style-override="id1-3-2-2-4-2-3-2-3-2">
                      <text:number>–</text:number>
                      <text:p text:style-name="al">Geheel zone 2 op betaald parkeerplaatsen, exclusief het gedeelte van de Dries waar maximaal 2 uur geparkeerd mag worden.</text:p>
                    </text:list-item>
                    <text:list-item text:style-override="id1-3-2-2-4-2-3-2-3-3">
                      <text:number>–</text:number>
                      <text:p text:style-name="al">Zone 3 vergunningparkeren; </text:p>
                    </text:list-item>
                    <text:list-item text:style-override="id1-3-2-2-4-2-3-2-3-4">
                      <text:number>–</text:number>
                      <text:p text:style-name="al">Het abonnement is <text:span text:style-name="nadrukondlijn">niet</text:span> geldig in parkeergarages.</text:p>
                    </text:list-item>
                  </text:list>
                </text:list-item>
                <text:list-item text:style-override="id1-3-2-2-4-2-3-3">
                  <text:number>•</text:number>
                  <text:p text:style-name="al">
                  <text:span text:style-name="nadrukondlijn">Opmerkingen</text:span>
                </text:p>
                  <text:list text:style-name="id1-3-2-2-4-2-3-3-3">
                    <text:list-item text:style-override="id1-3-2-2-4-2-3-3-3-1">
                      <text:number>–</text:number>
                      <text:p text:style-name="al">Het commercieel abonnement is geldig van maandag t/m zaterdag van 9:00 uur tot 18:00 uur, tenzij op locatie als eindtijd 20:00 uur is aangeven;</text:p>
                    </text:list-item>
                    <text:list-item text:style-override="id1-3-2-2-4-2-3-3-3-2">
                      <text:number>–</text:number>
                      <text:p text:style-name="al">Het voertuig moet een als zodanig herkenbare bedrijfswagen zijn waarvan de aanwezigheid i.v.m. de uitoefening van werkzaamheden noodzakelijk is.</text:p>
                    </text:list-item>
                  </text:list>
                </text:list-item>
              </text:list>
              <text:p text:style-name="al">
              <text:span text:style-name="nadrukvet">4.2 </text:span>
              <text:span text:style-name="nadrukvet">Combi abonnement bewoners Wilhelminasingel</text:span>
            </text:p>
              <text:list text:style-name="id1-3-2-2-4-2-5">
                <text:list-item text:style-override="id1-3-2-2-4-2-5-1">
                  <text:number>•</text:number>
                  <text:p text:style-name="al">
                  <text:span text:style-name="nadrukondlijn">Wie komt in aanmerking</text:span>
                </text:p>
                  <text:list text:style-name="id1-3-2-2-4-2-5-1-3">
                    <text:list-item text:style-override="id1-3-2-2-4-2-5-1-3-1">
                      <text:number>–</text:number>
                      <text:p text:style-name="al">Uitsluitend bewoners die in de Basisregistratie personen op een adres aan de <text:span text:style-name="nadrukcur">binnenzijde</text:span> van de Wilhelminasingel tussen de Molenstraat en Beekstraat zijn ingeschreven.</text:p>
                    </text:list-item>
                  </text:list>
                </text:list-item>
                <text:list-item text:style-override="id1-3-2-2-4-2-5-2">
                  <text:number>•</text:number>
                  <text:p text:style-name="al">
                  <text:span text:style-name="nadrukondlijn">Waar</text:span>
                </text:p>
                  <text:list text:style-name="id1-3-2-2-4-2-5-2-3">
                    <text:list-item text:style-override="id1-3-2-2-4-2-5-2-3-1">
                      <text:number>–</text:number>
                      <text:p text:style-name="al">Geheel zone 1 op betaald parkeerplaatsen, exclusief de Beekstraat, Korenmarkt, Schoolstraat, Begijnensteeg, Hegstraat en het Collegeplein (op maaiveldniveau);</text:p>
                    </text:list-item>
                    <text:list-item text:style-override="id1-3-2-2-4-2-5-2-3-2">
                      <text:number>–</text:number>
                      <text:p text:style-name="al">Zone 3 na 18.00 uur tussen Molenstraat en Beekstraat;</text:p>
                    </text:list-item>
                    <text:list-item text:style-override="id1-3-2-2-4-2-5-2-3-3">
                      <text:number>–</text:number>
                      <text:p text:style-name="al">Het combi abonnement is <text:span text:style-name="nadrukondlijn">niet</text:span> geldig in parkeergarages;</text:p>
                    </text:list-item>
                    <text:list-item text:style-override="id1-3-2-2-4-2-5-2-3-4">
                      <text:number>–</text:number>
                      <text:p text:style-name="al">Het abonnement wordt uitsluitend op kenteken verstrekt, tenzij de aanvrager kan aantonen dat er sprake is van het gebruik van wisselende leasevoertuigen vanwege het werk.</text:p>
                    </text:list-item>
                  </text:list>
                </text:list-item>
                <text:list-item text:style-override="id1-3-2-2-4-2-5-3">
                  <text:number>•</text:number>
                  <text:p text:style-name="al">
                  <text:span text:style-name="nadrukondlijn">Opmerkingen</text:span>
                </text:p>
                  <text:list text:style-name="id1-3-2-2-4-2-5-3-3">
                    <text:list-item text:style-override="id1-3-2-2-4-2-5-3-3-1">
                      <text:number>–</text:number>
                      <text:p text:style-name="al">Het voertuig moet op naam van de aanvrager staan ingeschreven in het kentekenregister van de Rijksdienst voor het Wegverkeer<text:span text:style-name="sup">*</text:span>. Indien er sprake is van een huur- of een lease auto dient de houder een kopie van het huur- of lease contract te overleggen.</text:p>
                    </text:list-item>
                  </text:list>
                </text:list-item>
              </text:list>
              <text:p text:style-name="al">
              <text:span text:style-name="nadrukvet">4.3 </text:span>
              <text:span text:style-name="nadrukvet">Eerstelijnszorg abonnement</text:span>
              <text:span text:style-name="nadrukvet"/>
            </text:p>
              <text:list text:style-name="id1-3-2-2-4-2-7">
                <text:list-item text:style-override="id1-3-2-2-4-2-7-1">
                  <text:number>•</text:number>
                  <text:p text:style-name="al">
                  <text:span text:style-name="nadrukondlijn">Wie komt in aanmerking</text:span>
                </text:p>
                  <text:list text:style-name="id1-3-2-2-4-2-7-1-3">
                    <text:list-item text:style-override="id1-3-2-2-4-2-7-1-3-1">
                      <text:number>–</text:number>
                      <text:p text:style-name="al">Huisartsen en andere door het college aan te wijzen personen, instellingen of bedrijven die beroepsmatig zorg verlenen.</text:p>
                    </text:list-item>
                  </text:list>
                </text:list-item>
                <text:list-item text:style-override="id1-3-2-2-4-2-7-2">
                  <text:number>•</text:number>
                  <text:p text:style-name="al">
                  <text:span text:style-name="nadrukondlijn">Waar</text:span>
                </text:p>
                  <text:list text:style-name="id1-3-2-2-4-2-7-2-3">
                    <text:list-item text:style-override="id1-3-2-2-4-2-7-2-3-1">
                      <text:number>–</text:number>
                      <text:p text:style-name="al">Geheel zone 1 en 2 op betaald parkeerplaatsen;</text:p>
                    </text:list-item>
                    <text:list-item text:style-override="id1-3-2-2-4-2-7-2-3-2">
                      <text:number>–</text:number>
                      <text:p text:style-name="al">Geheel zone 3 vergunningparkeren;</text:p>
                    </text:list-item>
                    <text:list-item text:style-override="id1-3-2-2-4-2-7-2-3-3">
                      <text:number>–</text:number>
                      <text:p text:style-name="al">Het abonnement is <text:span text:style-name="nadrukondlijn">niet</text:span> geldig in parkeergarages.</text:p>
                    </text:list-item>
                  </text:list>
                </text:list-item>
                <text:list-item text:style-override="id1-3-2-2-4-2-7-3">
                  <text:number>•</text:number>
                  <text:p text:style-name="al">
                  <text:span text:style-name="nadrukondlijn">Opmerkingen</text:span>
                </text:p>
                  <text:list text:style-name="id1-3-2-2-4-2-7-3-3">
                    <text:list-item text:style-override="id1-3-2-2-4-2-7-3-3-1">
                      <text:number>–</text:number>
                      <text:p text:style-name="al">Anders dan bij wijze van woon- werkverkeer, beroepsmatig gebruik gemaakt wordt van een voertuig vanwege werkzaamheden vanuit een professionele zorg- of hulpverlenersinstelling.</text:p>
                    </text:list-item>
                  </text:list>
                </text:list-item>
              </text:list>
              <text:p text:style-name="al">
              <text:span text:style-name="nadrukvet">4.4 </text:span>
              <text:span text:style-name="nadrukvet">Media abonnement</text:span>
            </text:p>
              <text:list text:style-name="id1-3-2-2-4-2-9">
                <text:list-item text:style-override="id1-3-2-2-4-2-9-1">
                  <text:number>•</text:number>
                  <text:p text:style-name="al">
                  <text:span text:style-name="nadrukondlijn">Wie komt in aanmerking</text:span>
                </text:p>
                  <text:list text:style-name="id1-3-2-2-4-2-9-1-3">
                    <text:list-item text:style-override="id1-3-2-2-4-2-9-1-3-1">
                      <text:number>–</text:number>
                      <text:p text:style-name="al">Journalisten</text:p>
                    </text:list-item>
                  </text:list>
                </text:list-item>
                <text:list-item text:style-override="id1-3-2-2-4-2-9-2">
                  <text:number>•</text:number>
                  <text:p text:style-name="al">
                  <text:span text:style-name="nadrukondlijn">Waar</text:span>
                </text:p>
                  <text:list text:style-name="id1-3-2-2-4-2-9-2-3">
                    <text:list-item text:style-override="id1-3-2-2-4-2-9-2-3-1">
                      <text:number>–</text:number>
                      <text:p text:style-name="al">Geheel zone 1 en 2 op betaald parkeerplaatsen;</text:p>
                    </text:list-item>
                    <text:list-item text:style-override="id1-3-2-2-4-2-9-2-3-2">
                      <text:number>–</text:number>
                      <text:p text:style-name="al">Geheel zone 3 vergunningparkeren;</text:p>
                    </text:list-item>
                    <text:list-item text:style-override="id1-3-2-2-4-2-9-2-3-3">
                      <text:number>–</text:number>
                      <text:p text:style-name="al">Het abonnement is <text:span text:style-name="nadrukondlijn">niet</text:span> geldig in parkeergarages.</text:p>
                    </text:list-item>
                  </text:list>
                </text:list-item>
                <text:list-item text:style-override="id1-3-2-2-4-2-9-3">
                  <text:number>•</text:number>
                  <text:p text:style-name="al">
                  <text:span text:style-name="nadrukondlijn">Opmerkingen</text:span>
                </text:p>
                  <text:list text:style-name="id1-3-2-2-4-2-9-3-3">
                    <text:list-item text:style-override="id1-3-2-2-4-2-9-3-3-1">
                      <text:number>–</text:number>
                      <text:p text:style-name="al">Anders dan bij wijze van woon- werkverkeer, beroepsmatig gebruik gemaakt wordt van een voertuig vanwege werkzaamheden als journalist.</text:p>
                    </text:list-item>
                    <text:list-item text:style-override="id1-3-2-2-4-2-9-3-3-2">
                      <text:number>–</text:number>
                      <text:p text:style-name="al">Het abonnement is uitsluitend geldig in combinatie met een perskaart.</text:p>
                    </text:list-item>
                    <text:list-item text:style-override="id1-3-2-2-4-2-9-3-3-3">
                      <text:number>–</text:number>
                      <text:p text:style-name="al">De voorwaarden zijn gelijk aan de voorwaarden van het eerste lijns abonnement</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Verlenen van een parkeervergunning </text:p>
            <text:section text:name="artikel_id1-3-2-2-5-2" text:style-name="artikel">
              <text:p text:style-name="artikel_kop_titel"><text:span text:style-name="artikel_kop_label"/> <text:span text:style-name="artikel_kop_nr"/> </text:p>
              <text:p text:style-name="al">
              <text:span text:style-name="nadrukvet">5.1 </text:span>
              <text:span text:style-name="nadrukvet">Zone 3 vergunning bewoners</text:span>
              <text:span text:style-name="nadrukvet"/>
              <text:span text:style-name="nadrukvet"/>
              <text:span text:style-name="nadrukvet"/>
            </text:p>
              <text:list text:style-name="id1-3-2-2-5-2-3">
                <text:list-item text:style-override="id1-3-2-2-5-2-3-1">
                  <text:number>•</text:number>
                  <text:p text:style-name="al">
                  <text:span text:style-name="nadrukondlijn">Wie komt in aanmerking</text:span>
                </text:p>
                  <text:list text:style-name="id1-3-2-2-5-2-3-1-3">
                    <text:list-item text:style-override="id1-3-2-2-5-2-3-1-3-1">
                      <text:number>–</text:number>
                      <text:p text:style-name="al">Uitsluitend bewoners die in de Basisregistratie personen op een adres genoemd in de overzichtslijst zone 3 van “Bijlage 1” zijn ingeschreven.</text:p>
                    </text:list-item>
                    <text:list-item text:style-override="id1-3-2-2-5-2-3-1-3-2">
                      <text:number>–</text:number>
                      <text:p text:style-name="al">De aanvrager beschikt niet over een eigen parkeergelegenheid.</text:p>
                    </text:list-item>
                  </text:list>
                </text:list-item>
                <text:list-item text:style-override="id1-3-2-2-5-2-3-2">
                  <text:number>•</text:number>
                  <text:p text:style-name="al">
                  <text:span text:style-name="nadrukondlijn">Waar</text:span>
                </text:p>
                  <text:list text:style-name="id1-3-2-2-5-2-3-2-3">
                    <text:list-item text:style-override="id1-3-2-2-5-2-3-2-3-1">
                      <text:number>–</text:number>
                      <text:p text:style-name="al">Van maandag tot en met zaterdag van 9:00 uur tot en met 18:00 uur in een vergunningzone, tenzij op locatie de eindtijd 20:00 uur is aangeven.</text:p>
                    </text:list-item>
                  </text:list>
                </text:list-item>
                <text:list-item text:style-override="id1-3-2-2-5-2-3-3">
                  <text:number>•</text:number>
                  <text:p text:style-name="al">
                  <text:span text:style-name="nadrukondlijn">Opmerkingen</text:span>
                </text:p>
                  <text:list text:style-name="id1-3-2-2-5-2-3-3-3">
                    <text:list-item text:style-override="id1-3-2-2-5-2-3-3-3-1">
                      <text:number>–</text:number>
                      <text:p text:style-name="al">Het motorvoertuig dient in het register bij de Rijksdienst voor het Wegverkeer geregistreerd te staan op naam van de aanvrager. Indien er sprake is van een huur- of lease auto dient de houder een kopie van de leaseovereenkomst te overleggen;</text:p>
                    </text:list-item>
                    <text:list-item text:style-override="id1-3-2-2-5-2-3-3-3-2">
                      <text:number>–</text:number>
                      <text:p text:style-name="al">Per adres worden <text:span text:style-name="nadrukondlijn">maximaal</text:span> 2 vergunningen verstrekt minus eigen parkeergelegenheid;</text:p>
                    </text:list-item>
                    <text:list-item text:style-override="id1-3-2-2-5-2-3-3-3-3">
                      <text:number>–</text:number>
                      <text:p text:style-name="al">Vergunningen worden uitsluitend op kenteken verstrekt, tenzij de aanvrager kan aantonen dat er sprake is van het gebruik van wisselende leasevoertuigen vanwege het werk.</text:p>
                    </text:list-item>
                    <text:list-item text:style-override="id1-3-2-2-5-2-3-3-3-4">
                      <text:number>–</text:number>
                      <text:p text:style-name="al">Als er meerdere voertuigen op naam van de aanvrager staan kunnen meerdere kentekens op de vergunning worden aangeduid, met een maximum van 2 kentekens. </text:p>
                    </text:list-item>
                    <text:list-item text:style-override="id1-3-2-2-5-2-3-3-3-5">
                      <text:number>–</text:number>
                      <text:p text:style-name="al">Voor een bewoner die beschikt over een eigen gehandicaptenparkeerplaats op kenteken is het verplicht hier te parkeren met een parkeervergunning zone 3. </text:p>
                    </text:list-item>
                  </text:list>
                </text:list-item>
              </text:list>
              <text:p text:style-name="al">
              <text:span text:style-name="nadrukvet">5.2 </text:span>
              <text:span text:style-name="nadrukvet">Zone 3 vergunning zakelijk belanghebbende </text:span>
              <text:span text:style-name="nadrukvet"/>
            </text:p>
              <text:list text:style-name="id1-3-2-2-5-2-5">
                <text:list-item text:style-override="id1-3-2-2-5-2-5-1">
                  <text:number>•</text:number>
                  <text:p text:style-name="al">
                  <text:span text:style-name="nadrukondlijn">Wie komt in aanmerking</text:span>
                </text:p>
                  <text:list text:style-name="id1-3-2-2-5-2-5-1-3">
                    <text:list-item text:style-override="id1-3-2-2-5-2-5-1-3-1">
                      <text:number>–</text:number>
                      <text:p text:style-name="al">Uitsluitend bedrijven die in de Basisregistratie personen op een adres genoemd in de overzichtslijst zone 3 van “Bijlage 1” zijn gevestigd en volgens het handelsregister van de Kamer van Koophandel op dat adres zijn ingeschreven. Het uittreksel mag daarbij niet ouder zijn dan zes maanden op de datum van aanvraag;</text:p>
                    </text:list-item>
                    <text:list-item text:style-override="id1-3-2-2-5-2-5-1-3-2">
                      <text:number>–</text:number>
                      <text:p text:style-name="al">Aanvrager beschikt niet over een eigen parkeergelegenheid.</text:p>
                    </text:list-item>
                  </text:list>
                </text:list-item>
                <text:list-item text:style-override="id1-3-2-2-5-2-5-2">
                  <text:number>•</text:number>
                  <text:p text:style-name="al">
                  <text:span text:style-name="nadrukondlijn">Waar</text:span>
                </text:p>
                  <text:list text:style-name="id1-3-2-2-5-2-5-2-3">
                    <text:list-item text:style-override="id1-3-2-2-5-2-5-2-3-1">
                      <text:number>–</text:number>
                      <text:p text:style-name="al">Van maandag tot en met zaterdag van 9:00 uur tot en met 18:00 uur in een vergunningzone, tenzij op locatie de eindtijd 20:00 uur is aangeven.</text:p>
                    </text:list-item>
                  </text:list>
                </text:list-item>
                <text:list-item text:style-override="id1-3-2-2-5-2-5-3">
                  <text:number>•</text:number>
                  <text:p text:style-name="al">
                  <text:span text:style-name="nadrukondlijn">Opmerkingen</text:span>
                </text:p>
                  <text:list text:style-name="id1-3-2-2-5-2-5-3-3">
                    <text:list-item text:style-override="id1-3-2-2-5-2-5-3-3-1">
                      <text:number>–</text:number>
                      <text:p text:style-name="al">Het motorvoertuig moet op naam van de aanvrager staan geregistreerd in het register bij de Rijksdienst voor het Wegverkeer<text:span text:style-name="sup">*</text:span>. Indien er sprake is van een huur- of lease auto dient de houder een kopie van de lease-overeenkomst te overleggen;</text:p>
                    </text:list-item>
                    <text:list-item text:style-override="id1-3-2-2-5-2-5-3-3-2">
                      <text:number>–</text:number>
                      <text:p text:style-name="al">Per zakelijk adres wordt maximaal 1 vergunning verstrekt minus eigen parkeergelegenheid;</text:p>
                    </text:list-item>
                    <text:list-item text:style-override="id1-3-2-2-5-2-5-3-3-3">
                      <text:number>–</text:number>
                      <text:p text:style-name="al">Vergunningen worden uitsluitend op kenteken verstrekt, tenzij de aanvrager kan aantonen dat er sprake is van het gebruik van wisselende leasevoertuigen vanwege het werk.</text:p>
                    </text:list-item>
                    <text:list-item text:style-override="id1-3-2-2-5-2-5-3-3-4">
                      <text:number>–</text:number>
                      <text:p text:style-name="al">Indien sprake is van twee eigen voertuigen en een eigen parkeergelegenheid, dan is het mogelijk om beide kentekens op de vergunning aan te duiden. </text:p>
                    </text:list-item>
                  </text:list>
                </text:list-item>
              </text:list>
              <text:p text:style-name="al">
              <text:span text:style-name="nadrukvet">5.3 </text:span>
              <text:span text:style-name="nadrukvet">Zone 3 vergunning overig belanghebbende</text:span>
              <text:span text:style-name="nadrukvet"/>
              <text:span text:style-name="nadrukvet"/>
              <text:span text:style-name="nadrukvet"/>
            </text:p>
              <text:list text:style-name="id1-3-2-2-5-2-7">
                <text:list-item text:style-override="id1-3-2-2-5-2-7-1">
                  <text:number>•</text:number>
                  <text:p text:style-name="al">
                  <text:span text:style-name="nadrukondlijn">Wie komt in aanmerking</text:span>
                </text:p>
                  <text:list text:style-name="id1-3-2-2-5-2-7-1-3">
                    <text:list-item text:style-override="id1-3-2-2-5-2-7-1-3-1">
                      <text:number>–</text:number>
                      <text:p text:style-name="al">Belanghebbende die niet voldoen aan de eisen zoals gesteld onder 5.1 en 5.2 en die werkzaam zijn bij bedrijven die in de Basisregistratie personen op een adres genoemd in de overzichtslijst zone 3 van “Bijlage 1” zijn gevestigd en volgens het handelsregister van de Kamer van Koophandel op dat adres zijn ingeschreven.</text:p>
                    </text:list-item>
                  </text:list>
                </text:list-item>
                <text:list-item text:style-override="id1-3-2-2-5-2-7-2">
                  <text:number>•</text:number>
                  <text:p text:style-name="al">
                  <text:span text:style-name="nadrukondlijn">Waar</text:span>
                </text:p>
                  <text:list text:style-name="id1-3-2-2-5-2-7-2-3">
                    <text:list-item text:style-override="id1-3-2-2-5-2-7-2-3-1">
                      <text:number>–</text:number>
                      <text:p text:style-name="al">Van maandag tot en met zaterdag van 9:00 uur tot en met 18:00 uur in een vergunningzone, tenzij op locatie de eindtijd 20:00 uur is aangeven.</text:p>
                    </text:list-item>
                  </text:list>
                </text:list-item>
                <text:list-item text:style-override="id1-3-2-2-5-2-7-3">
                  <text:number>•</text:number>
                  <text:p text:style-name="al">
                  <text:span text:style-name="nadrukondlijn">Opmerkingen</text:span>
                </text:p>
                  <text:list text:style-name="id1-3-2-2-5-2-7-3-3">
                    <text:list-item text:style-override="id1-3-2-2-5-2-7-3-3-1">
                      <text:number>–</text:number>
                      <text:p text:style-name="al">Het voertuig moet op naam van de aanvrager staan ingeschreven in het kentekenregister bij de Rijksdienst voor het Wegverkeer<text:span text:style-name="sup">*</text:span>. Indien er sprake is van een huur- of een lease auto dient de houder een kopie van het huur- of leasecontract te overleggen;</text:p>
                    </text:list-item>
                    <text:list-item text:style-override="id1-3-2-2-5-2-7-3-3-2">
                      <text:number>–</text:number>
                      <text:p text:style-name="al">Bij aanvraag dient de werknemer een kopie van de arbeidsovereenkomst te overleggen waaruit blijkt dat hij/zij bij een bedrijf werkt dat gevestigd is in de vergunningzone;</text:p>
                    </text:list-item>
                    <text:list-item text:style-override="id1-3-2-2-5-2-7-3-3-3">
                      <text:number>–</text:number>
                      <text:p text:style-name="al">Per werknemer wordt één vergunning verstrekt;</text:p>
                    </text:list-item>
                    <text:list-item text:style-override="id1-3-2-2-5-2-7-3-3-4">
                      <text:number>–</text:number>
                      <text:p text:style-name="al">De vergunning wordt uitsluitend op kenteken verstrekt, tenzij de aanvrager kan aantonen dat er sprake is van het gebruik van wisselende leasevoertuigen vanwege het werk.</text:p>
                    </text:list-item>
                  </text:list>
                </text:list-item>
              </text:list>
              <text:p text:style-name="al">
              <text:span text:style-name="nadrukvet">5.4 </text:span>
              <text:span text:style-name="nadrukvet">Tijdelijke vergunning bij verhuizing</text:span>
            </text:p>
              <text:list text:style-name="id1-3-2-2-5-2-9">
                <text:list-item text:style-override="id1-3-2-2-5-2-9-1">
                  <text:number>•</text:number>
                  <text:p text:style-name="al">
                  <text:span text:style-name="nadrukondlijn">Wie komt in aanmerking</text:span>
                </text:p>
                  <text:list text:style-name="id1-3-2-2-5-2-9-1-3">
                    <text:list-item text:style-override="id1-3-2-2-5-2-9-1-3-1">
                      <text:number>–</text:number>
                      <text:p text:style-name="al">Uitsluitend personen die binnen de gemeente Weert gaan wonen dan wel bedrijven die zich op een adres genoemd in de overzichtslijst zone 3 van “Bijlage 1” gaan vestigen maar waarbij nog geen daadwerkelijke bewoning dan wel vestiging heeft plaatsgevonden. </text:p>
                    </text:list-item>
                  </text:list>
                </text:list-item>
                <text:list-item text:style-override="id1-3-2-2-5-2-9-2">
                  <text:number>•</text:number>
                  <text:p text:style-name="al">
                  <text:span text:style-name="nadrukondlijn">Waar</text:span>
                </text:p>
                  <text:list text:style-name="id1-3-2-2-5-2-9-2-3">
                    <text:list-item text:style-override="id1-3-2-2-5-2-9-2-3-1">
                      <text:number>–</text:number>
                      <text:p text:style-name="al">Van maandag tot en met zaterdag van 9:00 uur tot en met 18:00 uur in een vergunningzone, tenzij op locatie de eindtijd 20:00 uur is aangeven.</text:p>
                    </text:list-item>
                  </text:list>
                </text:list-item>
                <text:list-item text:style-override="id1-3-2-2-5-2-9-3">
                  <text:number>•</text:number>
                  <text:p text:style-name="al">
                  <text:span text:style-name="nadrukondlijn">Opmerkingen</text:span>
                </text:p>
                  <text:list text:style-name="id1-3-2-2-5-2-9-3-3">
                    <text:list-item text:style-override="id1-3-2-2-5-2-9-3-3-1">
                      <text:number>–</text:number>
                      <text:p text:style-name="al">De aanvrager dient bij de aanvraag een kopie van het huurcontract dan wel de koopakte te overleggen;</text:p>
                    </text:list-item>
                    <text:list-item text:style-override="id1-3-2-2-5-2-9-3-3-2">
                      <text:number>–</text:number>
                      <text:p text:style-name="al">De vergunning wordt verstrekt voor de duur van één maand;</text:p>
                    </text:list-item>
                    <text:list-item text:style-override="id1-3-2-2-5-2-9-3-3-3">
                      <text:number>–</text:number>
                      <text:p text:style-name="al">Voornoemde periode kan met tweemaal 1 maand verlengd worden op schriftelijk verzoek;</text:p>
                    </text:list-item>
                    <text:list-item text:style-override="id1-3-2-2-5-2-9-3-3-4">
                      <text:number>–</text:number>
                      <text:p text:style-name="al">Bij inschrijving in de Basisregistratie personen dan wel inschrijving in het handelsregister van de Kamer van Koophandel op het adres waarvoor het abonnement is afgegeven vervalt het tijdelijk abonnement en dient een reguliere parkeerabonnement te worden aangevraagd. Het uittreksel mag daarbij niet ouder zijn dan zes maanden op de datum van aanvraag.</text:p>
                    </text:list-item>
                    <text:list-item text:style-override="id1-3-2-2-5-2-9-3-3-5">
                      <text:number>–</text:number>
                      <text:p text:style-name="al">Per adres worden <text:span text:style-name="nadrukondlijn">maximaal</text:span> 2 vergunningen verstrekt minus eigen parkeergelegenheid;</text:p>
                    </text:list-item>
                    <text:list-item text:style-override="id1-3-2-2-5-2-9-3-3-6">
                      <text:number>–</text:number>
                      <text:p text:style-name="al">Vergunningen worden uitsluitend op kenteken verstrekt, tenzij de aanvrager kan aantonen dat er sprake is van het gebruik van wisselende leasevoertuigen vanwege het werk;</text:p>
                    </text:list-item>
                    <text:list-item text:style-override="id1-3-2-2-5-2-9-3-3-7">
                      <text:number>–</text:number>
                      <text:p text:style-name="al">Als er meerdere voertuigen op naam van de aanvrager staan kunnen meerdere kentekens op de vergunning worden aangeduid, met een maximum van 2 kentekens. </text:p>
                    </text:list-item>
                  </text:list>
                </text:list-item>
              </text:list>
              <text:p text:style-name="al">
              <text:span text:style-name="nadrukvet">5.5</text:span>
              <text:span text:style-name="nadrukvet">Zone 3 vergunning mantelzorger</text:span>
            </text:p>
              <text:list text:style-name="id1-3-2-2-5-2-11">
                <text:list-item text:style-override="id1-3-2-2-5-2-11-1">
                  <text:number>•</text:number>
                  <text:p text:style-name="al">
                  <text:span text:style-name="nadrukondlijn">Wie komt in aanmerking</text:span>
                </text:p>
                  <text:list text:style-name="id1-3-2-2-5-2-11-1-3">
                    <text:list-item text:style-override="id1-3-2-2-5-2-11-1-3-1">
                      <text:number>–</text:number>
                      <text:p text:style-name="al">Uitsluitend een bewoner die in de Basisregistratie personen op een adres genoemd in overzichtslijst zone 3 van “Bijlage 1” ingeschreven is en persoonlijke zorg behoeft;</text:p>
                    </text:list-item>
                    <text:list-item text:style-override="id1-3-2-2-5-2-11-1-3-2">
                      <text:number>–</text:number>
                      <text:p text:style-name="al">De aanvrager beschikt niet over een eigen parkeergelegenheid.</text:p>
                    </text:list-item>
                  </text:list>
                </text:list-item>
                <text:list-item text:style-override="id1-3-2-2-5-2-11-2">
                  <text:number>•</text:number>
                  <text:p text:style-name="al">
                  <text:span text:style-name="nadrukondlijn">Waar</text:span>
                </text:p>
                  <text:list text:style-name="id1-3-2-2-5-2-11-2-3">
                    <text:list-item text:style-override="id1-3-2-2-5-2-11-2-3-1">
                      <text:number>–</text:number>
                      <text:p text:style-name="al">Van maandag tot en met zaterdag van 9:00 uur tot en met 18:00 uur in een vergunningszone, tenzij op locatie de eindtijd 20:00 uur is aangeven.</text:p>
                    </text:list-item>
                  </text:list>
                </text:list-item>
                <text:list-item text:style-override="id1-3-2-2-5-2-11-3">
                  <text:number>•</text:number>
                  <text:p text:style-name="al">
                  <text:span text:style-name="nadrukondlijn">Opmerkingen</text:span>
                </text:p>
                  <text:list text:style-name="id1-3-2-2-5-2-11-3-3">
                    <text:list-item text:style-override="id1-3-2-2-5-2-11-3-3-1">
                      <text:number>–</text:number>
                      <text:p text:style-name="al">Mantelzorg:</text:p>
                      <text:list text:style-name="id1-3-2-2-5-2-11-3-3-1-3">
                        <text:list-item text:style-override="id1-3-2-2-5-2-11-3-3-1-3-1">
                          <text:number>o</text:number>
                          <text:p text:style-name="al">mantelzorg is extra zorg die voortvloeit uit een sociale/familiaire relatie en die verleend wordt aan naasten met beperkingen en gezondheidsproblemen;</text:p>
                        </text:list-item>
                        <text:list-item text:style-override="id1-3-2-2-5-2-11-3-3-1-3-2">
                          <text:number>o</text:number>
                          <text:p text:style-name="al">er is sprake van extra zorg wanneer dat wordt gegeven voor tenminste acht uur per week en/of voor een periode van minimaal drie maanden</text:p>
                        </text:list-item>
                        <text:list-item text:style-override="id1-3-2-2-5-2-11-3-3-1-3-3">
                          <text:number>o</text:number>
                          <text:p text:style-name="al">tussen mantelzorger en zorgvrager bestaat een persoonlijke band: partner, ouder, kind, kleinkind, familie, vriend(in);</text:p>
                        </text:list-item>
                        <text:list-item text:style-override="id1-3-2-2-5-2-11-3-3-1-3-4">
                          <text:number>o</text:number>
                          <text:p text:style-name="al">mantelzorg wordt niet vanuit een beroep verleend en is onbetaald</text:p>
                        </text:list-item>
                        <text:list-item text:style-override="id1-3-2-2-5-2-11-3-3-1-3-5">
                          <text:number>o</text:number>
                          <text:p text:style-name="al">mantelzorg kan allerlei vormen van zorg/hulp/ondersteuning omvatten zoals huishoudelijke hulp, praktische steun (regelwerk), begeleiding, emotionele steun, toezicht;</text:p>
                        </text:list-item>
                        <text:list-item text:style-override="id1-3-2-2-5-2-11-3-3-1-3-6">
                          <text:number>o</text:number>
                          <text:p text:style-name="al">mantelzorgers zijn géén vrijwilligers;</text:p>
                        </text:list-item>
                      </text:list>
                    </text:list-item>
                    <text:list-item text:style-override="id1-3-2-2-5-2-11-3-3-2">
                      <text:number>–</text:number>
                      <text:p text:style-name="al">Het abonnement wordt voor maximaal 1 kalenderjaar verstrekt. Bij continueren van de mantelzorg dient dit abonnement opnieuw te worden aangevraagd;</text:p>
                    </text:list-item>
                    <text:list-item text:style-override="id1-3-2-2-5-2-11-3-3-3">
                      <text:number>–</text:number>
                      <text:p text:style-name="al">Per zelfstandige wooneenheid wordt maximaal één abonnement verstrekt;</text:p>
                    </text:list-item>
                    <text:list-item text:style-override="id1-3-2-2-5-2-11-3-3-4">
                      <text:number>–</text:number>
                      <text:p text:style-name="al">Het abonnement behoeft niet op kenteken gesteld te worden;</text:p>
                    </text:list-item>
                    <text:list-item text:style-override="id1-3-2-2-5-2-11-3-3-5">
                      <text:number>–</text:number>
                      <text:p text:style-name="al">Bij twijfel over de juistheid van de aanvraag kan nadere informatie worden ingewonnen bij derden;</text:p>
                    </text:list-item>
                    <text:list-item text:style-override="id1-3-2-2-5-2-11-3-3-6">
                      <text:number>–</text:number>
                      <text:p text:style-name="al">Indien er, in de op de vergunning vermelde straat, geen parkeerruimte vrij is mag slechts in de directe nabijheid van de straat die op de vergunning vermeld staat, geparkeerd worden in een maximale straal van 500 meter.</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Verlenen van een dag(-deel)vergunning </text:p>
            <text:section text:name="artikel_id1-3-2-2-6-2" text:style-name="artikel">
              <text:p text:style-name="artikel_kop_titel"><text:span text:style-name="artikel_kop_label"/> <text:span text:style-name="artikel_kop_nr"/> </text:p>
              <text:p text:style-name="al">
              <text:span text:style-name="nadrukvet">6.1 </text:span>
              <text:span text:style-name="nadrukvet"/>
              <text:span text:style-name="nadrukvet">Dagvergunning</text:span>
              <text:span text:style-name="nadrukvet"> bewoners</text:span>
            </text:p>
              <text:list text:style-name="id1-3-2-2-6-2-3">
                <text:list-item text:style-override="id1-3-2-2-6-2-3-1">
                  <text:number>•</text:number>
                  <text:p text:style-name="al">
                  <text:span text:style-name="nadrukondlijn">Wie komt in aanmerking</text:span>
                </text:p>
                  <text:list text:style-name="id1-3-2-2-6-2-3-1-3">
                    <text:list-item text:style-override="id1-3-2-2-6-2-3-1-3-1">
                      <text:number>–</text:number>
                      <text:p text:style-name="al">Uitsluitend bewoners die in de Basisregistratie personen op een adres genoemd in de overzichtslijst zone 3 in “Bijlage 1” zijn ingeschreven, ten behoeve van het parkeren van voertuigen van hun bezoekers.</text:p>
                    </text:list-item>
                  </text:list>
                </text:list-item>
                <text:list-item text:style-override="id1-3-2-2-6-2-3-2">
                  <text:number>•</text:number>
                  <text:p text:style-name="al">
                  <text:span text:style-name="nadrukondlijn">Waar</text:span>
                </text:p>
                  <text:list text:style-name="id1-3-2-2-6-2-3-2-3">
                    <text:list-item text:style-override="id1-3-2-2-6-2-3-2-3-1">
                      <text:number>–</text:number>
                      <text:p text:style-name="al">Van maandag tot en met zaterdag van 9:00 uur tot en met 18:00 uur in een vergunningzone, tenzij op zoneborden de eindtijd 20:00 uur is aangeven.</text:p>
                    </text:list-item>
                  </text:list>
                </text:list-item>
                <text:list-item text:style-override="id1-3-2-2-6-2-3-3">
                  <text:number>•</text:number>
                  <text:p text:style-name="al">
                  <text:span text:style-name="nadrukondlijn">Opmerkingen</text:span>
                </text:p>
                  <text:list text:style-name="id1-3-2-2-6-2-3-3-3">
                    <text:list-item text:style-override="id1-3-2-2-6-2-3-3-3-1">
                      <text:number>–</text:number>
                      <text:p text:style-name="al">Per adres worden maximaal 100 dagvergunningen per kalenderjaar verstrekt;</text:p>
                    </text:list-item>
                    <text:list-item text:style-override="id1-3-2-2-6-2-3-3-3-2">
                      <text:number>–</text:number>
                      <text:p text:style-name="al">Er worden per aanvraag minimaal 10 – en maximaal 50 dagvergunningen verstrekt;</text:p>
                    </text:list-item>
                    <text:list-item text:style-override="id1-3-2-2-6-2-3-3-3-3">
                      <text:number>–</text:number>
                      <text:p text:style-name="al">Dagvergunningen kunnen niet geretourneerd worden en restitutie is niet mogelijk.</text:p>
                    </text:list-item>
                  </text:list>
                </text:list-item>
              </text:list>
              <text:p text:style-name="al">
              <text:span text:style-name="nadrukvet">6.2 </text:span>
              <text:span text:style-name="nadrukvet">Dagdeelvergunning bewoners</text:span>
            </text:p>
              <text:list text:style-name="id1-3-2-2-6-2-5">
                <text:list-item text:style-override="id1-3-2-2-6-2-5-1">
                  <text:number>•</text:number>
                  <text:p text:style-name="al">
                  <text:span text:style-name="nadrukondlijn">Wie komt in aanmerking</text:span>
                </text:p>
                  <text:list text:style-name="id1-3-2-2-6-2-5-1-3">
                    <text:list-item text:style-override="id1-3-2-2-6-2-5-1-3-1">
                      <text:number>–</text:number>
                      <text:p text:style-name="al">Uitsluitend bewoners die in de Basisregistratie personen op een adres genoemd in de overzichtslijst zone 3 in “Bijlage 1” zijn ingeschreven, ten behoeve van het parkeren van voertuigen van hun bezoekers.</text:p>
                    </text:list-item>
                  </text:list>
                </text:list-item>
                <text:list-item text:style-override="id1-3-2-2-6-2-5-2">
                  <text:number>•</text:number>
                  <text:p text:style-name="al">
                  <text:span text:style-name="nadrukondlijn">Waar</text:span>
                </text:p>
                  <text:list text:style-name="id1-3-2-2-6-2-5-2-3">
                    <text:list-item text:style-override="id1-3-2-2-6-2-5-2-3-1">
                      <text:number>–</text:number>
                      <text:p text:style-name="al">Van maandag tot en met zaterdag van 9:00 uur tot en met 18:00 uur in een vergunningzone, tenzij op zoneborden de eindtijd 20:00 uur is aangeven.</text:p>
                    </text:list-item>
                  </text:list>
                </text:list-item>
                <text:list-item text:style-override="id1-3-2-2-6-2-5-3">
                  <text:number>•</text:number>
                  <text:p text:style-name="al">
                  <text:span text:style-name="nadrukondlijn">Opmerkingen</text:span>
                </text:p>
                  <text:list text:style-name="id1-3-2-2-6-2-5-3-3">
                    <text:list-item text:style-override="id1-3-2-2-6-2-5-3-3-1">
                      <text:number>–</text:number>
                      <text:p text:style-name="al">Per adres worden maximaal 100 dagdeelvergunningen per kalenderjaar verstrekt;</text:p>
                    </text:list-item>
                    <text:list-item text:style-override="id1-3-2-2-6-2-5-3-3-2">
                      <text:number>–</text:number>
                      <text:p text:style-name="al">Er worden per aanvraag minimaal 10 – en maximaal 50 dagdeelvergunningen Verstrekt;</text:p>
                    </text:list-item>
                    <text:list-item text:style-override="id1-3-2-2-6-2-5-3-3-3">
                      <text:number>–</text:number>
                      <text:p text:style-name="al">Dagdeelvergunningen kunnen niet geretourneerd worden en restitutie is niet mogelijk.</text:p>
                    </text:list-item>
                  </text:list>
                </text:list-item>
                <text:list-item text:style-override="id1-3-2-2-6-2-5-4">
                  <text:number/>
                  <text:p text:style-name="al">De dagdeelvergunning heeft na het open krassen een geldigheid van maximaal 5 uren. </text:p>
                </text:list-item>
              </text:list>
              <text:p text:style-name="al">
              <text:span text:style-name="nadrukvet">6.3 </text:span>
              <text:span text:style-name="nadrukvet">Dagdeelvergunning bedrijven</text:span>
            </text:p>
              <text:list text:style-name="id1-3-2-2-6-2-7">
                <text:list-item text:style-override="id1-3-2-2-6-2-7-1">
                  <text:number>•</text:number>
                  <text:p text:style-name="al">
                  <text:span text:style-name="nadrukondlijn">Wie komt in aanmerking</text:span>
                </text:p>
                  <text:list text:style-name="id1-3-2-2-6-2-7-1-3">
                    <text:list-item text:style-override="id1-3-2-2-6-2-7-1-3-1">
                      <text:number>–</text:number>
                      <text:p text:style-name="al">Bedrijven die werkzaamheden verrichten in zone 1, 2 of 3 en staan ingeschreven in het handelsregister bij de Kamer van Koophandel.</text:p>
                    </text:list-item>
                  </text:list>
                </text:list-item>
                <text:list-item text:style-override="id1-3-2-2-6-2-7-2">
                  <text:number>•</text:number>
                  <text:p text:style-name="al">
                  <text:span text:style-name="nadrukondlijn">Waar</text:span>
                </text:p>
                  <text:list text:style-name="id1-3-2-2-6-2-7-2-3">
                    <text:list-item text:style-override="id1-3-2-2-6-2-7-2-3-1">
                      <text:number>–</text:number>
                      <text:p text:style-name="al">Met de dagdeelvergunning mag worden geparkeerd op betaalde parkeerzones en vergunningzone, uitgezonderd de gemeentelijke parkeergarages. </text:p>
                    </text:list-item>
                  </text:list>
                </text:list-item>
                <text:list-item text:style-override="id1-3-2-2-6-2-7-3">
                  <text:number>•</text:number>
                  <text:p text:style-name="al">
                  <text:span text:style-name="nadrukondlijn">Opmerkingen</text:span>
                </text:p>
                  <text:list text:style-name="id1-3-2-2-6-2-7-3-3">
                    <text:list-item text:style-override="id1-3-2-2-6-2-7-3-3-1">
                      <text:number>–</text:number>
                      <text:p text:style-name="al">Parkeren in een vergunningzone van maandag tot en met zaterdag van 09:00 tot en met 13:00 uur of van 13:00 uur tot en met 18:00 uur, tenzij op zoneborden de eindtijd 20:00 uur is aangeven.</text:p>
                    </text:list-item>
                    <text:list-item text:style-override="id1-3-2-2-6-2-7-3-3-2">
                      <text:number>–</text:number>
                      <text:p text:style-name="al">Het voertuig moet een als zodanig herkenbare bedrijfswagen zijn waarvan de aanwezigheid i.v.m. de uitoefening van werkzaamheden noodzakelijk is;</text:p>
                    </text:list-item>
                    <text:list-item text:style-override="id1-3-2-2-6-2-7-3-3-3">
                      <text:number>–</text:number>
                      <text:p text:style-name="al">Dagdeelvergunningen kunnen niet geretourneerd worden en restitutie is niet mogelijk;</text:p>
                    </text:list-item>
                    <text:list-item text:style-override="id1-3-2-2-6-2-7-3-3-4">
                      <text:number>–</text:number>
                      <text:p text:style-name="al">De dagdeelvergunning heeft een na open krassen een geldigheid van maximaal 5 uren. </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Verlenen van een bijzondere parkeerkaarten</text:p>
            <text:section text:name="artikel_id1-3-2-2-7-2" text:style-name="artikel">
              <text:p text:style-name="artikel_kop_titel"><text:span text:style-name="artikel_kop_label"/> <text:span text:style-name="artikel_kop_nr"/> </text:p>
              <text:p text:style-name="al">
              <text:span text:style-name="nadrukvet">7.1 </text:span>
              <text:span text:style-name="nadrukvet">Representatieve parkeerkaart</text:span>
            </text:p>
              <text:list text:style-name="id1-3-2-2-7-2-3">
                <text:list-item text:style-override="id1-3-2-2-7-2-3-1">
                  <text:number>•</text:number>
                  <text:p text:style-name="al">
                  <text:span text:style-name="nadrukondlijn">Wanneer verstrekken mogelijk</text:span>
                </text:p>
                  <text:list text:style-name="id1-3-2-2-7-2-3-1-3">
                    <text:list-item text:style-override="id1-3-2-2-7-2-3-1-3-1">
                      <text:number>–</text:number>
                      <text:p text:style-name="al">Voor activiteiten van representatieve aard kan bij het college een verzoek worden ingediend tot het verlenen van een representatieve parkeerkaart.</text:p>
                    </text:list-item>
                  </text:list>
                </text:list-item>
                <text:list-item text:style-override="id1-3-2-2-7-2-3-2">
                  <text:number>•</text:number>
                  <text:p text:style-name="al">
                  <text:span text:style-name="nadrukondlijn">Waar</text:span>
                </text:p>
                  <text:list text:style-name="id1-3-2-2-7-2-3-2-3">
                    <text:list-item text:style-override="id1-3-2-2-7-2-3-2-3-1">
                      <text:number>–</text:number>
                      <text:p text:style-name="al">Er is een representatieve parkeerkaart voor het parkeren in de zones 1, 2 en 3; of</text:p>
                    </text:list-item>
                    <text:list-item text:style-override="id1-3-2-2-7-2-3-2-3-2">
                      <text:number>–</text:number>
                      <text:p text:style-name="al">Een representatieve parkeerkaart is ook geldig in een parkeergarage. </text:p>
                    </text:list-item>
                  </text:list>
                </text:list-item>
                <text:list-item text:style-override="id1-3-2-2-7-2-3-3">
                  <text:number>•</text:number>
                  <text:p text:style-name="al">
                  <text:span text:style-name="nadrukondlijn">Opmerkingen</text:span>
                </text:p>
                  <text:list text:style-name="id1-3-2-2-7-2-3-3-3">
                    <text:list-item text:style-override="id1-3-2-2-7-2-3-3-3-1">
                      <text:number>–</text:number>
                      <text:p text:style-name="al">De representatieve parkeerkaart is alleen geldig op de dag die vermeldt staat op de voorzijde van de parkeerkaart.</text:p>
                    </text:list-item>
                  </text:list>
                </text:list-item>
              </text:list>
              <text:p text:style-name="al">
              <text:span text:style-name="nadrukvet">7.2 </text:span>
              <text:span text:style-name="nadrukvet">Vrijwilligerstegoedkaart</text:span>
            </text:p>
              <text:list text:style-name="id1-3-2-2-7-2-5">
                <text:list-item text:style-override="id1-3-2-2-7-2-5-1">
                  <text:number>•</text:number>
                  <text:p text:style-name="al">
                  <text:span text:style-name="nadrukondlijn">Wanneer verstrekken mogelijk</text:span>
                </text:p>
                  <text:list text:style-name="id1-3-2-2-7-2-5-1-3">
                    <text:list-item text:style-override="id1-3-2-2-7-2-5-1-3-1">
                      <text:number>–</text:number>
                      <text:p text:style-name="al">Voor vrijwilligers die op verzoek van de gemeente deelnemen aan beleidsvoorbereidende bijeenkomsten in het stadhuis.</text:p>
                    </text:list-item>
                  </text:list>
                </text:list-item>
                <text:list-item text:style-override="id1-3-2-2-7-2-5-2">
                  <text:number>•</text:number>
                  <text:p text:style-name="al">
                  <text:span text:style-name="nadrukondlijn">Waar</text:span>
                </text:p>
                  <text:list text:style-name="id1-3-2-2-7-2-5-2-3">
                    <text:list-item text:style-override="id1-3-2-2-7-2-5-2-3-1">
                      <text:number>–</text:number>
                      <text:p text:style-name="al">De kaart is alleen geldig voor de Centrumgarage.</text:p>
                    </text:list-item>
                  </text:list>
                </text:list-item>
                <text:list-item text:style-override="id1-3-2-2-7-2-5-3">
                  <text:number>•</text:number>
                  <text:p text:style-name="al">
                  <text:span text:style-name="nadrukondlijn">Opmerkingen</text:span>
                </text:p>
                  <text:list text:style-name="id1-3-2-2-7-2-5-3-3">
                    <text:list-item text:style-override="id1-3-2-2-7-2-5-3-3-1">
                      <text:number>–</text:number>
                      <text:p text:style-name="al">Het tegoed van de vrijwilligers kaart is gelijk aan het dagtarief in de Centrumgarage;</text:p>
                    </text:list-item>
                    <text:list-item text:style-override="id1-3-2-2-7-2-5-3-3-2">
                      <text:number>–</text:number>
                      <text:p text:style-name="al">Vrijwilligers tegoedkaarten kunnen niet geretourneerd worden en restitutie is niet mogelijk.</text:p>
                    </text:list-item>
                  </text:list>
                </text:list-item>
              </text:list>
              <text:p text:style-name="al">
              <text:span text:style-name="nadrukvet">7.3</text:span>
              <text:span text:style-name="nadrukvet">Parkeertegoedkaart</text:span>
            </text:p>
              <text:list text:style-name="id1-3-2-2-7-2-7">
                <text:list-item text:style-override="id1-3-2-2-7-2-7-1">
                  <text:number>•</text:number>
                  <text:p text:style-name="al">
                  <text:span text:style-name="nadrukondlijn">Wanneer verstrekken mogelijk</text:span>
                </text:p>
                  <text:list text:style-name="id1-3-2-2-7-2-7-1-3">
                    <text:list-item text:style-override="id1-3-2-2-7-2-7-1-3-1">
                      <text:number>–</text:number>
                      <text:p text:style-name="al">Voor bedrijven die een service willen verlenen aan haar klanten die parkeren in één van de parkeergarages;</text:p>
                    </text:list-item>
                    <text:list-item text:style-override="id1-3-2-2-7-2-7-1-3-2">
                      <text:number>–</text:number>
                      <text:p text:style-name="al">Worden alleen aan bedrijven verstrekt;</text:p>
                    </text:list-item>
                    <text:list-item text:style-override="id1-3-2-2-7-2-7-1-3-3">
                      <text:number>–</text:number>
                      <text:p text:style-name="al">De aanvrager dient een kopie van het uittreksel van het Handelsregister van de Kamer van Koophandel en fabrieken te verstrekken waaruit blijkt dat het bedrijf staat ingeschreven. Het uittreksel mag daarbij, op de datum van aanvraag, niet ouder zijn dan zes maanden.</text:p>
                    </text:list-item>
                  </text:list>
                </text:list-item>
                <text:list-item text:style-override="id1-3-2-2-7-2-7-2">
                  <text:number>•</text:number>
                  <text:p text:style-name="al">
                  <text:span text:style-name="nadrukondlijn">Waar</text:span>
                </text:p>
                  <text:p text:style-name="al">De parkeertegoedkaart is alleen geldig voor parkeergarages. </text:p>
                </text:list-item>
                <text:list-item text:style-override="id1-3-2-2-7-2-7-3">
                  <text:number>•</text:number>
                  <text:p text:style-name="al">
                  <text:span text:style-name="nadrukondlijn">Opmerkingen</text:span>
                </text:p>
                  <text:list text:style-name="id1-3-2-2-7-2-7-3-3">
                    <text:list-item text:style-override="id1-3-2-2-7-2-7-3-3-1">
                      <text:number>–</text:number>
                      <text:p text:style-name="al">Per aanvraag worden minimaal 50 parkeertegoedkaarten verstrekt;</text:p>
                    </text:list-item>
                    <text:list-item text:style-override="id1-3-2-2-7-2-7-3-3-2">
                      <text:number>–</text:number>
                      <text:p text:style-name="al">Per aanvraag bedraagt het totaal parkeertegoed minimaal € 250,-;</text:p>
                    </text:list-item>
                    <text:list-item text:style-override="id1-3-2-2-7-2-7-3-3-3">
                      <text:number>–</text:number>
                      <text:p text:style-name="al">Een parkeertegoedkaart is alleen bruikbaar in de garage waar het bedrijf de tegoedkaart voor heeft aangevraagd;</text:p>
                    </text:list-item>
                    <text:list-item text:style-override="id1-3-2-2-7-2-7-3-3-4">
                      <text:number>–</text:number>
                      <text:p text:style-name="al">Parkeertegoedkaarten kunnen niet geretourneerd worden en restitutie, wanneer de parkeerkosten lager zijn dan het tegoed op de kaart, is niet mogelijk;</text:p>
                    </text:list-item>
                    <text:list-item text:style-override="id1-3-2-2-7-2-7-3-3-5">
                      <text:number>–</text:number>
                      <text:p text:style-name="al">Een tegoedkaart kan maar bij één parkeertransactie worden toegepast.</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Verlenen van een parkeerabonnement voor een garage</text:p>
            <text:section text:name="artikel_id1-3-2-2-8-2" text:style-name="artikel">
              <text:p text:style-name="artikel_kop_titel"><text:span text:style-name="artikel_kop_label"/> <text:span text:style-name="artikel_kop_nr"/> </text:p>
              <text:p text:style-name="al">8.1 Parkeerabonnement parkeergarage </text:p>
              <text:list text:style-name="id1-3-2-2-8-2-3">
                <text:list-item text:style-override="id1-3-2-2-8-2-3-1">
                  <text:number>•</text:number>
                  <text:p text:style-name="al">
                  <text:span text:style-name="nadrukondlijn">Wie komt in aanmerking</text:span>
                </text:p>
                  <text:list text:style-name="id1-3-2-2-8-2-3-1-3">
                    <text:list-item text:style-override="id1-3-2-2-8-2-3-1-3-1">
                      <text:number>–</text:number>
                      <text:p text:style-name="al">Eenieder die onbeperkt gebruik wil maken van een parkeergarage in of grenzend aan het centrum van Weert.</text:p>
                    </text:list-item>
                  </text:list>
                </text:list-item>
                <text:list-item text:style-override="id1-3-2-2-8-2-3-2">
                  <text:number>•</text:number>
                  <text:p text:style-name="al">
                  <text:span text:style-name="nadrukondlijn">Waar</text:span>
                </text:p>
                  <text:list text:style-name="id1-3-2-2-8-2-3-2-3">
                    <text:list-item text:style-override="id1-3-2-2-8-2-3-2-3-1">
                      <text:number>–</text:number>
                      <text:p text:style-name="al">Centrumgarage, parkeergarage Poort van Limburg, Stationspleingarage, Muntgarage, Ursulinengarage of parkeerterrein Centrum-Noord. </text:p>
                    </text:list-item>
                  </text:list>
                </text:list-item>
                <text:list-item text:style-override="id1-3-2-2-8-2-3-3">
                  <text:number>•</text:number>
                  <text:p text:style-name="al">
                  <text:span text:style-name="nadrukondlijn">Opmerkingen</text:span>
                </text:p>
                  <text:list text:style-name="id1-3-2-2-8-2-3-3-3">
                    <text:list-item text:style-override="id1-3-2-2-8-2-3-3-3-1">
                      <text:number>–</text:number>
                      <text:p text:style-name="al">Het voertuig moet op naam van de aanvrager ingeschreven staan in het kentekenregister bij de Rijksdienst voor het Wegverkeer<text:span text:style-name="sup">*</text:span>. Indien er sprake is van een huur- of een lease auto dient de houder een kopie van het huur- of leasecontract te overleggen;</text:p>
                    </text:list-item>
                    <text:list-item text:style-override="id1-3-2-2-8-2-3-3-3-2">
                      <text:number>–</text:number>
                      <text:p text:style-name="al">Indien meerdere voertuigen volgens het kentekenregister op het adres geregistreerd staan komt men in aanmerking voor meerdere abonnementen met dien verstande dat het maximaal aantal toe te kennen abonnementen gelijk is aan het aantal voertuigen waarvan de aanvrager eigenaar of houder of krachtens een huur- of leasecontact feitelijk gebruiker is van het voertuig minus het aantal parkeerplaatsen waarover hij of zij beschikt. </text:p>
                    </text:list-item>
                  </text:list>
                </text:list-item>
              </text:list>
              <text:p text:style-name="al">
              <text:span text:style-name="nadrukvet">8.2 </text:span>
              <text:span text:style-name="nadrukvet">Parkeerabonnement Walburgpassage </text:span>
            </text:p>
              <text:list text:style-name="id1-3-2-2-8-2-5">
                <text:list-item text:style-override="id1-3-2-2-8-2-5-1">
                  <text:number>•</text:number>
                  <text:p text:style-name="al">
                  <text:span text:style-name="nadrukondlijn">Wie komt in aanmerking</text:span>
                </text:p>
                  <text:list text:style-name="id1-3-2-2-8-2-5-1-3">
                    <text:list-item text:style-override="id1-3-2-2-8-2-5-1-3-1">
                      <text:number>•</text:number>
                      <text:p text:style-name="al">Uitsluitend bewoners die woonachtig zijn, en bedrijven die gevestigd zijn in:</text:p>
                      <text:list text:style-name="id1-3-2-2-8-2-5-1-3-1-3">
                        <text:list-item text:style-override="id1-3-2-2-8-2-5-1-3-1-3-1">
                          <text:number>o</text:number>
                          <text:p text:style-name="al">Maasstraat 1 – 31 oneven</text:p>
                        </text:list-item>
                        <text:list-item text:style-override="id1-3-2-2-8-2-5-1-3-1-3-2">
                          <text:number>o</text:number>
                          <text:p text:style-name="al">Maasstraat 2 – 46 even</text:p>
                        </text:list-item>
                        <text:list-item text:style-override="id1-3-2-2-8-2-5-1-3-1-3-3">
                          <text:number>o</text:number>
                          <text:p text:style-name="al">Langstraat 1 – 65 oneven</text:p>
                        </text:list-item>
                        <text:list-item text:style-override="id1-3-2-2-8-2-5-1-3-1-3-4">
                          <text:number>o</text:number>
                          <text:p text:style-name="al">Langstraat 2 – 54 even</text:p>
                        </text:list-item>
                        <text:list-item text:style-override="id1-3-2-2-8-2-5-1-3-1-3-5">
                          <text:number>o</text:number>
                          <text:p text:style-name="al">Markt 1 – 3 oneven</text:p>
                        </text:list-item>
                        <text:list-item text:style-override="id1-3-2-2-8-2-5-1-3-1-3-6">
                          <text:number>o</text:number>
                          <text:p text:style-name="al">Markt 2 - 6a even</text:p>
                        </text:list-item>
                        <text:list-item text:style-override="id1-3-2-2-8-2-5-1-3-1-3-7">
                          <text:number>o</text:number>
                          <text:p text:style-name="al">Oud Kerkhof 4, 6, 8 en 30 even</text:p>
                        </text:list-item>
                        <text:list-item text:style-override="id1-3-2-2-8-2-5-1-3-1-3-8">
                          <text:number>o</text:number>
                          <text:p text:style-name="al">De Oude Schut 3 – 31 oneven</text:p>
                        </text:list-item>
                        <text:list-item text:style-override="id1-3-2-2-8-2-5-1-3-1-3-9">
                          <text:number>o</text:number>
                          <text:p text:style-name="al">De Oude Schut 2 – 30 even</text:p>
                        </text:list-item>
                        <text:list-item text:style-override="id1-3-2-2-8-2-5-1-3-1-3-10">
                          <text:number>o</text:number>
                          <text:p text:style-name="al">Kromstraat 1 – 11 oneven</text:p>
                        </text:list-item>
                        <text:list-item text:style-override="id1-3-2-2-8-2-5-1-3-1-3-11">
                          <text:number>o</text:number>
                          <text:p text:style-name="al">Kromstraat 2 – 30 even</text:p>
                        </text:list-item>
                        <text:list-item text:style-override="id1-3-2-2-8-2-5-1-3-1-3-12">
                          <text:number>o</text:number>
                          <text:p text:style-name="al">Paradijsstraatje 1 – 49 oneven</text:p>
                        </text:list-item>
                        <text:list-item text:style-override="id1-3-2-2-8-2-5-1-3-1-3-13">
                          <text:number>o</text:number>
                          <text:p text:style-name="al">Paradijsstraatje 4 – 214 even</text:p>
                        </text:list-item>
                      </text:list>
                    </text:list-item>
                  </text:list>
                </text:list-item>
                <text:list-item text:style-override="id1-3-2-2-8-2-5-2">
                  <text:number>•</text:number>
                  <text:p text:style-name="al">
                  <text:span text:style-name="nadrukondlijn">Waar</text:span>
                </text:p>
                  <text:list text:style-name="id1-3-2-2-8-2-5-2-3">
                    <text:list-item text:style-override="id1-3-2-2-8-2-5-2-3-1">
                      <text:number>–</text:number>
                      <text:p text:style-name="al">Parkeergarage Walburgpassage.</text:p>
                    </text:list-item>
                  </text:list>
                </text:list-item>
                <text:list-item text:style-override="id1-3-2-2-8-2-5-3">
                  <text:number>•</text:number>
                  <text:p text:style-name="al">
                  <text:span text:style-name="nadrukondlijn">Opmerkingen</text:span>
                </text:p>
                  <text:list text:style-name="id1-3-2-2-8-2-5-3-3">
                    <text:list-item text:style-override="id1-3-2-2-8-2-5-3-3-1">
                      <text:number>–</text:number>
                      <text:p text:style-name="al">Het voertuig moet op naam van de aanvrager staan ingeschreven in het kentekenregister van de Rijksdienst voor het Wegverkeer. Indien er sprake is van een huur- of een lease auto dient de houder een kopie van het huur- of leasecontract te overleggen;</text:p>
                    </text:list-item>
                    <text:list-item text:style-override="id1-3-2-2-8-2-5-3-3-2">
                      <text:number>–</text:number>
                      <text:p text:style-name="al">Toegang middels een parkeerpas. </text:p>
                    </text:list-item>
                  </text:list>
                </text:list-item>
              </text:list>
              <text:p text:style-name="al">
              <text:span text:style-name="nadrukvet">8.3</text:span>
              <text:span text:style-name="nadrukvet"> Parkeerabonnement OV Reiziger</text:span>
            </text:p>
              <text:list text:style-name="id1-3-2-2-8-2-7">
                <text:list-item text:style-override="id1-3-2-2-8-2-7-1">
                  <text:number>•</text:number>
                  <text:p text:style-name="al">
                  <text:span text:style-name="nadrukondlijn">Wie komt in aanmerking</text:span>
                </text:p>
                  <text:list text:style-name="id1-3-2-2-8-2-7-1-3">
                    <text:list-item text:style-override="id1-3-2-2-8-2-7-1-3-1">
                      <text:number>–</text:number>
                      <text:p text:style-name="al">Eenieder die gebruik maakt van het OV en beschikt over een geldig NS-abonnent met een looptijd van minimaal een maand.</text:p>
                    </text:list-item>
                  </text:list>
                </text:list-item>
                <text:list-item text:style-override="id1-3-2-2-8-2-7-2">
                  <text:number>•</text:number>
                  <text:p text:style-name="al">
                  <text:span text:style-name="nadrukondlijn">Waar</text:span>
                </text:p>
                  <text:list text:style-name="id1-3-2-2-8-2-7-2-3">
                    <text:list-item text:style-override="id1-3-2-2-8-2-7-2-3-1">
                      <text:number>–</text:number>
                      <text:p text:style-name="al">Centrumgarage of Stationspleingarage.</text:p>
                    </text:list-item>
                  </text:list>
                </text:list-item>
                <text:list-item text:style-override="id1-3-2-2-8-2-7-3">
                  <text:number>•</text:number>
                  <text:p text:style-name="al">
                  <text:span text:style-name="nadrukondlijn">Opmerkingen</text:span>
                </text:p>
                  <text:list text:style-name="id1-3-2-2-8-2-7-3-3">
                    <text:list-item text:style-override="id1-3-2-2-8-2-7-3-3-1">
                      <text:number>–</text:number>
                      <text:p text:style-name="al">Het voertuig moet op naam van de aanvrager ingeschreven staan in het kentekenregister bij de Rijksdienst voor het Wegverkeer<text:span text:style-name="sup">*</text:span>.Indien er sprake is van een huur- of een lease-auto dient de houder een kopie van het huur- of leasecontract te overleggen;</text:p>
                    </text:list-item>
                    <text:list-item text:style-override="id1-3-2-2-8-2-7-3-3-2">
                      <text:number>–</text:number>
                      <text:p text:style-name="al">Het geldige NS abonnement dient overlegd te worden.</text:p>
                    </text:list-item>
                  </text:list>
                </text:list-item>
              </text:list>
            </text:section>
            <text:p text:style-name="hoofdstuk_bottom"/>
          </text:section>
          <text:section text:name="hoofdstuk_id1-3-2-2-9" text:style-name="hoofdstuk">
            <text:p text:style-name="hoofdstuk_kop"><text:span text:style-name="label">Hoofdstuk</text:span> <text:span text:style-name="nr">9</text:span> Verlenen van een parkeerbundel voor een parkeergarage</text:p>
            <text:section text:name="artikel_id1-3-2-2-9-2" text:style-name="artikel">
              <text:p text:style-name="artikel_kop_titel"><text:span text:style-name="artikel_kop_label"/> <text:span text:style-name="artikel_kop_nr"/> </text:p>
              <text:p text:style-name="al">
              <text:span text:style-name="nadrukvet">9.1 </text:span>
              <text:span text:style-name="nadrukvet"> Parkeerbundel werknemer binnenstad</text:span>
            </text:p>
              <text:list text:style-name="id1-3-2-2-9-2-3">
                <text:list-item text:style-override="id1-3-2-2-9-2-3-1">
                  <text:number>•</text:number>
                  <text:p text:style-name="al">
                  <text:span text:style-name="nadrukondlijn">Wie komt in aanmerking</text:span>
                </text:p>
                  <text:list text:style-name="id1-3-2-2-9-2-3-1-3">
                    <text:list-item text:style-override="id1-3-2-2-9-2-3-1-3-1">
                      <text:number>–</text:number>
                      <text:p text:style-name="al">Uitsluitend werknemers die in de binnenstad van Weert werkzaam zijn.</text:p>
                    </text:list-item>
                  </text:list>
                </text:list-item>
                <text:list-item text:style-override="id1-3-2-2-9-2-3-2">
                  <text:number>•</text:number>
                  <text:p text:style-name="al">
                  <text:span text:style-name="nadrukondlijn">Waar</text:span>
                </text:p>
                  <text:list text:style-name="id1-3-2-2-9-2-3-2-3">
                    <text:list-item text:style-override="id1-3-2-2-9-2-3-2-3-1">
                      <text:number>–</text:number>
                      <text:p text:style-name="al">Centrumgarage, parkeergarage Poort van Limburg, Ursulinengarage, Muntgarage, Stationspleingarage en parkeerterrein Centrum Noord.</text:p>
                    </text:list-item>
                  </text:list>
                </text:list-item>
                <text:list-item text:style-override="id1-3-2-2-9-2-3-3">
                  <text:number>•</text:number>
                  <text:p text:style-name="al">
                  <text:span text:style-name="nadrukondlijn">Opmerkingen</text:span>
                </text:p>
                  <text:list text:style-name="id1-3-2-2-9-2-3-3-3">
                    <text:list-item text:style-override="id1-3-2-2-9-2-3-3-3-1">
                      <text:number>–</text:number>
                      <text:p text:style-name="al">Het voertuig moet op naam van de aanvrager ingeschreven staan in het kentekenregister bij de Rijksdienst voor het Wegverkeer<text:span text:style-name="sup">*</text:span>. Indien er sprake is van een huur- of een lease-auto dient de houder een kopie van het huur- of leasecontract te overleggen;</text:p>
                    </text:list-item>
                    <text:list-item text:style-override="id1-3-2-2-9-2-3-3-3-2">
                      <text:number>–</text:number>
                      <text:p text:style-name="al">Bij aanvraag dient de werknemer een kopie van de arbeidsovereenkomst te overleggen waaruit blijkt dat hij/zij bij een bedrijf werkt dat gevestigd is in de binnenstad van Weert;</text:p>
                    </text:list-item>
                    <text:list-item text:style-override="id1-3-2-2-9-2-3-3-3-3">
                      <text:number>–</text:number>
                      <text:p text:style-name="al">Per werknemer wordt één pas verstrekt;</text:p>
                    </text:list-item>
                    <text:list-item text:style-override="id1-3-2-2-9-2-3-3-3-4">
                      <text:number>–</text:number>
                      <text:p text:style-name="al">Er wordt geen restitutie verleend van parkeeruren die niet binnen het belastingjaar worden verbruikt.</text:p>
                    </text:list-item>
                    <text:list-item text:style-override="id1-3-2-2-9-2-3-3-3-5">
                      <text:number>–</text:number>
                      <text:p text:style-name="al">Bundelparkeren in de Centrumgarage is alleen voor werknemers van de gemeente Weert in vast dienstverband.</text:p>
                    </text:list-item>
                    <text:list-item text:style-override="id1-3-2-2-9-2-3-3-3-6">
                      <text:number>–</text:number>
                      <text:p text:style-name="al">Voor de Stationspleingarage en parkeergarage Poort van Limburg geldt een wachtlijst voor het verstrekken van parkeerbundels. De aanvrager wordt op de wachtlijst geplaatst mits hij of zij voldoet aan de hier boven beschreven voorwaarden. De datum waarop de aanvraag is ingediend is bepalend voor de positie op de wachtlijst. Een aanvrager kan tegelijkertijd op een wachtlijst staan voor een parkeerbundel in de Stationspleingarage of parkeergarage Poort van Limburg en een bundel hebben voor een andere parkeergarage. Zodra een bundel voor de Stationspleingarage of parkeergarage Poort van Limburg aan de aanvrager wordt toegekend wordt de bundel in de andere garage beëindigd. </text:p>
                    </text:list-item>
                  </text:list>
                </text:list-item>
              </text:list>
            </text:section>
            <text:p text:style-name="hoofdstuk_bottom"/>
          </text:section>
          <text:section text:name="hoofdstuk_id1-3-2-2-10" text:style-name="hoofdstuk">
            <text:p text:style-name="hoofdstuk_kop"><text:span text:style-name="label">Hoofdstuk</text:span> <text:span text:style-name="nr">10</text:span> Toegang verlenen tot de Walburgpassage bij een recht van overpad</text:p>
            <text:section text:name="artikel_id1-3-2-2-10-2" text:style-name="artikel">
              <text:p text:style-name="artikel_kop_titel"><text:span text:style-name="artikel_kop_label"/> <text:span text:style-name="artikel_kop_nr"/> </text:p>
              <text:p text:style-name="al">
              <text:span text:style-name="nadrukvet">10.1</text:span>
              <text:span text:style-name="nadrukvet">Recht van overpad Walburgpassage </text:span>
            </text:p>
              <text:list text:style-name="id1-3-2-2-10-2-3">
                <text:list-item text:style-override="id1-3-2-2-10-2-3-1">
                  <text:number>•</text:number>
                  <text:p text:style-name="al">
                  <text:span text:style-name="nadrukondlijn">Wie komt in aanmerking</text:span>
                </text:p>
                  <text:list text:style-name="id1-3-2-2-10-2-3-1-3">
                    <text:list-item text:style-override="id1-3-2-2-10-2-3-1-3-1">
                      <text:number>–</text:number>
                      <text:p text:style-name="al">Uitsluitend bewoners die ingeschreven staan in de Basisregistratie personen, of bedrijven die gevestigd zijn aan de Walburgpassage en beschikken over parkeergelegenheid op eigen terrein bij de Walburgpassage waarbij sprake is van een recht van overpad. </text:p>
                    </text:list-item>
                  </text:list>
                </text:list-item>
                <text:list-item text:style-override="id1-3-2-2-10-2-3-2">
                  <text:number>•</text:number>
                  <text:p text:style-name="al">
                  <text:span text:style-name="nadrukondlijn">Opmerkingen</text:span>
                </text:p>
                  <text:list text:style-name="id1-3-2-2-10-2-3-2-3">
                    <text:list-item text:style-override="id1-3-2-2-10-2-3-2-3-1">
                      <text:number>–</text:number>
                      <text:p text:style-name="al">Het voertuig moet op naam van de aanvrager staan ingeschreven in het kentekenregister van de Rijksdienst voor het Wegverkeer. Indien er sprake is van een huur- of een lease auto dient de houder een kopie van het huur- of leasecontract te overleggen.</text:p>
                    </text:list-item>
                    <text:list-item text:style-override="id1-3-2-2-10-2-3-2-3-2">
                      <text:number>–</text:number>
                      <text:p text:style-name="al">De parkeerpas dient uitsluitend om via de Walburgpassage toegang te krijgen tot de eigen parkeergelegenheid.</text:p>
                    </text:list-item>
                    <text:list-item text:style-override="id1-3-2-2-10-2-3-2-3-3">
                      <text:number>–</text:number>
                      <text:p text:style-name="al">Het is niet toegestaan om met de parkeerpas te parkeren op de parkeerplaatsen van de parkeergarage. </text:p>
                    </text:list-item>
                  </text:list>
                </text:list-item>
              </text:list>
            </text:section>
            <text:p text:style-name="hoofdstuk_bottom"/>
          </text:section>
          <text:section text:name="hoofdstuk_id1-3-2-2-11" text:style-name="hoofdstuk">
            <text:p text:style-name="hoofdstuk_kop"><text:span text:style-name="label">Hoofdstuk</text:span> <text:span text:style-name="nr">11</text:span> Intrekken van een parkeerabonnement, -vergunning, dag(deel)vergunning of parkeerbundel</text:p>
            <text:section text:name="artikel_id1-3-2-2-11-2" text:style-name="artikel">
              <text:p text:style-name="artikel_kop_titel"><text:span text:style-name="artikel_kop_label">Artikel</text:span> <text:span text:style-name="artikel_kop_nr">11.1</text:span> Intrekken </text:p>
              <text:p text:style-name="al">Het college kan het verstrekte abonnement, vergunning, dag(deel)vergunning of parkeerbundel met onmiddellijke ingang intrekken indien:</text:p>
              <text:list text:style-name="id1-3-2-2-11-2-3">
                <text:list-item text:style-override="id1-3-2-2-11-2-3-1">
                  <text:number>11.1.1</text:number>
                  <text:p text:style-name="al">Blijkt dat bij de aanvraag van het abonnement, vergunning, dag(deel)vergunning of parkeerbundel onjuiste of onvolledige gegevens zijn verstrekt en de verstrekking van juiste of volledige gegevens tot een ander besluit op de aanvraag om het abonnement, vergunning, dag(deel)vergunning of parkeerbundel zou hebben geleid;</text:p>
                </text:list-item>
                <text:list-item text:style-override="id1-3-2-2-11-2-3-2">
                  <text:number>11.1.2</text:number>
                  <text:p text:style-name="al">Niet voldaan of niet langer wordt voldaan aan de voorwaarden of voorschriften gesteld bij of krachtens de vigerende Verordening Parkeerbelastingen of deze beleidsregels;</text:p>
                </text:list-item>
                <text:list-item text:style-override="id1-3-2-2-11-2-3-3">
                  <text:number>11.1.3</text:number>
                  <text:p text:style-name="al">De verlening van het abonnement, vergunning, dag(deel)vergunning of parkeerbundel onjuist was en de houder dit wist of behoorde te weten; </text:p>
                </text:list-item>
                <text:list-item text:style-override="id1-3-2-2-11-2-3-4">
                  <text:number>11.1.4</text:number>
                  <text:p text:style-name="al">Zich een wijziging voordoet in de omstandigheden voor zover die gewijzigde omstandigheden zich verzetten tegen in stand laten van het verleende abonnement, vergunning, dag(deel)vergunning of parkeerbundel;</text:p>
                </text:list-item>
                <text:list-item text:style-override="id1-3-2-2-11-2-3-5">
                  <text:number>11.1.5</text:number>
                  <text:p text:style-name="al">De houder handelt in strijd met de aan het abonnement, vergunning, dag(deel)vergunning of parkeerbundel verbonden voorschriften;</text:p>
                </text:list-item>
                <text:list-item text:style-override="id1-3-2-2-11-2-3-6">
                  <text:number>11.1.6</text:number>
                  <text:p text:style-name="al">De houder het abonnement, vergunning, dag(deel)vergunning of parkeerbundel gebruikt voor een ander doel dan waarvoor het abonnement, vergunning, dag(deel)vergunning of parkeerbundel is verleend;</text:p>
                </text:list-item>
                <text:list-item text:style-override="id1-3-2-2-11-2-3-7">
                  <text:number>11.1.7</text:number>
                  <text:p text:style-name="al">Wanneer de houder het gebied, waarvoor het abonnement, vergunning, dag(deel)vergunning of parkeerbundel is verleend, metterwoon verlaat of het uitgeoefende beroep of bedrijf beëindigt; </text:p>
                </text:list-item>
                <text:list-item text:style-override="id1-3-2-2-11-2-3-8">
                  <text:number>11.1.10</text:number>
                  <text:p text:style-name="al">Wanneer er zich een wijziging voordoet in een van de omstandigheden die relevant waren voor het verlenen van het abonnement, vergunning, dag(deel)vergunning of parkeerbundel; </text:p>
                </text:list-item>
                <text:list-item text:style-override="id1-3-2-2-11-2-3-9">
                  <text:number>11.1.11</text:number>
                  <text:p text:style-name="al">Wanneer voor het betreffende gebied het stelsel van abonnementen, vergunningen, dag(deel)vergunningen of parkeerbundels komt te vervallen; </text:p>
                </text:list-item>
                <text:list-item text:style-override="id1-3-2-2-11-2-3-10">
                  <text:number>11.112</text:number>
                  <text:p text:style-name="al">Het abonnement, vergunning, dag(deel)vergunning of parkeerbundel gekopieerd wordt;</text:p>
                </text:list-item>
                <text:list-item text:style-override="id1-3-2-2-11-2-3-11">
                  <text:number>11.1.13</text:number>
                  <text:p text:style-name="al">Om redenen van openbaar belang. </text:p>
                </text:list-item>
              </text:list>
            </text:section>
            <text:section text:name="artikel_id1-3-2-2-11-3" text:style-name="artikel">
              <text:p text:style-name="artikel_kop_titel"><text:span text:style-name="artikel_kop_label">Artikel</text:span> <text:span text:style-name="artikel_kop_nr">11.2</text:span> Nieuwe aanvraag na intrekking</text:p>
              <text:p text:style-name="al">Indien het abonnement, vergunning, dag(deel)vergunning of parkeerbundel door het college is ingetrokken wordt een nieuwe aanvraag slechts onder de navolgende voorwaarden in behandeling genomen:</text:p>
              <text:list text:style-name="id1-3-2-2-11-3-3">
                <text:list-item text:style-override="id1-3-2-2-11-3-3-1">
                  <text:number>11.2.1</text:number>
                  <text:p text:style-name="al">Abonnement of vergunning voor bepaalde of onbepaalde tijd</text:p>
                  <text:list text:style-name="id1-3-2-2-11-3-3-1-3">
                    <text:list-item text:style-override="id1-3-2-2-11-3-3-1-3-1">
                      <text:number>a.</text:number>
                      <text:p text:style-name="al">Indien een abonnement of vergunning voor de eerste keer is ingetrokken wordt een aanvraag voor een nieuw abonnement of vergunning pas in behandeling genomen na afloop van 12 volle kalendermaanden te rekenen vanaf de datum van intrekking van het abonnement of vergunning.</text:p>
                    </text:list-item>
                    <text:list-item text:style-override="id1-3-2-2-11-3-3-1-3-2">
                      <text:number>b.</text:number>
                      <text:p text:style-name="al">Indien een abonnement of vergunning voor de tweede keer is ingetrokken wordt een aanvraag voor een nieuw abonnement of vergunning pas behandeld na afloop van 36 volle kalendermaanden te rekenen vanaf de datum van intrekking van het abonnement of vergunning.</text:p>
                    </text:list-item>
                    <text:list-item text:style-override="id1-3-2-2-11-3-3-1-3-3">
                      <text:number>c.</text:number>
                      <text:p text:style-name="al">Indien een abonnement of vergunning niet binnen 2 werkdagen na datum van de schriftelijke mededeling, dat het abonnement of vergunning is ingetrokken, wordt geretourneerd wordt een aanvraag voor een nieuw abonnement of vergunning pas behandeld na afloop van 36 volle kalendermaanden te rekenen vanaf de datum van schriftelijke bekendmaking van de intrekking van het abonnement of vergunning.</text:p>
                    </text:list-item>
                  </text:list>
                </text:list-item>
              </text:list>
            </text:section>
            <text:p text:style-name="hoofdstuk_bottom"/>
          </text:section>
          <text:section text:name="hoofdstuk_id1-3-2-2-12" text:style-name="hoofdstuk">
            <text:p text:style-name="hoofdstuk_kop"><text:span text:style-name="label">Hoofdstuk</text:span> <text:span text:style-name="nr">12</text:span> Verlengen van een abonnement of vergunning</text:p>
            <text:section text:name="artikel_id1-3-2-2-12-2" text:style-name="artikel">
              <text:p text:style-name="artikel_kop_titel"><text:span text:style-name="artikel_kop_label"/> <text:span text:style-name="artikel_kop_nr"/> </text:p>
              <text:p text:style-name="al">De verlenging van een abonnement of vergunning geschiedt onder de volgende voorwaarden:</text:p>
              <text:list text:style-name="id1-3-2-2-12-2-3">
                <text:list-item text:style-override="id1-3-2-2-12-2-3-1">
                  <text:number>12.1</text:number>
                  <text:p text:style-name="al">De aanvrager van een abonnement of vergunning kan op het aanvraagformulier aangeven of hij het parkeerabonnement of de vergunning, doorlopend wil ontvangen. </text:p>
                  <text:p text:style-name="al">In dat geval wordt het parkeerabonnement of de - vergunning aan het begin van het kalenderjaar automatisch verlengd voor de looptijd van een kalenderjaar.</text:p>
                </text:list-item>
                <text:list-item text:style-override="id1-3-2-2-12-2-3-2">
                  <text:number>12.2</text:number>
                  <text:p text:style-name="al">De automatische verlenging geschiedt onder de opschortende voorwaarde dat de verstrekte gegevens bij de primaire aanvraag niet gewijzigd zijn.</text:p>
                </text:list-item>
                <text:list-item text:style-override="id1-3-2-2-12-2-3-3">
                  <text:number>12.3</text:number>
                  <text:p text:style-name="al">De automatische verlenging geschiedt onder de opschortende voorwaarde dat de betaling van het verschuldigde bedrag binnen de termijn, zoals gesteld in het besluit tot verlenging, is ontvangen.</text:p>
                </text:list-item>
              </text:list>
            </text:section>
            <text:p text:style-name="hoofdstuk_bottom"/>
          </text:section>
          <text:section text:name="hoofdstuk_id1-3-2-2-13" text:style-name="hoofdstuk">
            <text:p text:style-name="hoofdstuk_kop"><text:span text:style-name="label">Hoofdstuk</text:span> <text:span text:style-name="nr">13</text:span> Inwerkingtreding en citeerartikel</text:p>
            <text:section text:name="artikel_id1-3-2-2-13-2" text:style-name="artikel">
              <text:p text:style-name="artikel_kop_titel"><text:span text:style-name="artikel_kop_label">Artikel</text:span> <text:span text:style-name="artikel_kop_nr">13.1</text:span> Overgangsbepaling, inwerkingtreding en citeerartikel</text:p>
              <text:list text:style-name="id1-3-2-2-13-2-2">
                <text:list-item text:style-override="id1-3-2-2-13-2-2">
                  <text:number>1.</text:number>
                  <text:p text:style-name="al">De "Beleidsregels voor het verlenen van parkeervergunningen en parkeerabonnementen 2020, versie 2", vastgesteld bij collegebesluit van 25 augustus 2020 worden ingetrokken met ingang van de in het derde lid genoemde datum met dien verstande dat deze van toepassing blijven op verleende vergunningen en abonnementen die voor deze datum verleend zijn.</text:p>
                </text:list-item>
                <text:list-item text:style-override="id1-3-2-2-13-2-3">
                  <text:number>2.</text:number>
                  <text:p text:style-name="al">Deze beleidsregels treden in werking met ingang van de achtste dag na die van bekendmaking. </text:p>
                </text:list-item>
                <text:list-item text:style-override="id1-3-2-2-13-2-4">
                  <text:number>3.</text:number>
                  <text:p text:style-name="al">De datum van ingang is 1 januari 2021.</text:p>
                </text:list-item>
                <text:list-item text:style-override="id1-3-2-2-13-2-5">
                  <text:number>4.</text:number>
                  <text:p text:style-name="al">Deze beleidsregels kunnen worden aangehaald als "Beleidsregels parkeervergunningen en -abonnementen 2021".</text:p>
                </text:list-item>
              </text:list>
            </text:section>
            <text:p text:style-name="hoofdstuk_bottom"/>
          </text:section>
        </text:section>
        <text:section text:name="regeling-sluiting_id1-3-2-3" text:style-name="regeling-sluiting">
          <text:section text:name="ondertekening_id1-3-2-3-1">
            <text:p><text:span text:style-name="functie">Weert, 14 september 2020</text:span></text:p>
          </text:section>
          <text:section text:name="ondertekening_id1-3-2-3-2">
            <text:p><text:span text:style-name="functie"/></text:p>
            <text:p><text:span text:style-name="functie">burgemeester en wethouders van de gemeente Weert,</text:span></text:p>
          </text:section>
          <text:section text:name="ondertekening_id1-3-2-3-3">
            <text:p><text:span text:style-name="functie"/></text:p>
            <text:p><text:span text:style-name="functie">M.J.M. Meertens</text:span></text:p>
          </text:section>
          <text:section text:name="ondertekening_id1-3-2-3-4">
            <text:p><text:span text:style-name="functie"/></text:p>
            <text:p><text:span text:style-name="functie">Gemeentesecretaris</text:span></text:p>
          </text:section>
          <text:section text:name="ondertekening_id1-3-2-3-5">
            <text:p><text:span text:style-name="functie"/></text:p>
          </text:section>
          <text:section text:name="ondertekening_id1-3-2-3-6">
            <text:p><text:span text:style-name="functie"/></text:p>
            <text:p><text:span text:style-name="functie">C.C. Leppink - Schuitema</text:span></text:p>
          </text:section>
          <text:section text:name="ondertekening_id1-3-2-3-7">
            <text:p><text:span text:style-name="functie"/></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text:p>
          <text:section text:name="table_id1-3-2-4-2" text:style-name="table">
            <text:p text:style-name="table_top"/>
            <table:table table:style-name="tgroup">
              <table:table-column table:style-name="id1-3-2-4-2-1-1"/>
              <table:table-row table:style-name="row">
                <table:table-cell table:style-name="cell_frame_all" table:number-rows-spanned="1" table:number-columns-spanned="1">
                  <text:p text:style-name="table_al">Overzichtslijst adressen zone 3</text:p>
                </table:table-cell>
              </table:table-row>
              <table:table-row table:style-name="row">
                <table:table-cell table:style-name="cell_frame_all" table:number-rows-spanned="1" table:number-columns-spanned="1">
                  <text:list text:style-name="id1-3-2-4-2-1-2-2-1-1">
                    <text:list-item text:style-override="id1-3-2-4-2-1-2-2-1-1-1">
                      <text:number>1.</text:number>
                      <text:p text:style-name="table_al">Aldenborghstraat</text:p>
                    </text:list-item>
                    <text:list-item text:style-override="id1-3-2-4-2-1-2-2-1-1-2">
                      <text:number>2.</text:number>
                      <text:p text:style-name="table_al">Beekpoort <text:span text:style-name="nadrukcur">(huisnummers 1, 1a en 3)</text:span></text:p>
                    </text:list-item>
                    <text:list-item text:style-override="id1-3-2-4-2-1-2-2-1-1-3">
                      <text:number>3.</text:number>
                      <text:p text:style-name="table_al">Begijnenhofstraat</text:p>
                    </text:list-item>
                    <text:list-item text:style-override="id1-3-2-4-2-1-2-2-1-1-4">
                      <text:number>4.</text:number>
                      <text:p text:style-name="table_al">Biemansstraat</text:p>
                    </text:list-item>
                    <text:list-item text:style-override="id1-3-2-4-2-1-2-2-1-1-5">
                      <text:number>5.</text:number>
                      <text:p text:style-name="table_al">Coenraad Abelstraat <text:span text:style-name="nadrukcur">(tussen Molenpoort en Jean Verheggenstraat)</text:span></text:p>
                    </text:list-item>
                    <text:list-item text:style-override="id1-3-2-4-2-1-2-2-1-1-6">
                      <text:number>6.</text:number>
                      <text:p text:style-name="table_al">Demeter</text:p>
                    </text:list-item>
                    <text:list-item text:style-override="id1-3-2-4-2-1-2-2-1-1-7">
                      <text:number>7.</text:number>
                      <text:p text:style-name="table_al">Driesveldlaan <text:span text:style-name="nadrukcur">(even huisnummers)</text:span></text:p>
                    </text:list-item>
                    <text:list-item text:style-override="id1-3-2-4-2-1-2-2-1-1-8">
                      <text:number>8.</text:number>
                      <text:p text:style-name="table_al">Egmondstraat</text:p>
                    </text:list-item>
                    <text:list-item text:style-override="id1-3-2-4-2-1-2-2-1-1-9">
                      <text:number>9.</text:number>
                      <text:p text:style-name="table_al">Energiestraat</text:p>
                    </text:list-item>
                    <text:list-item text:style-override="id1-3-2-4-2-1-2-2-1-1-10">
                      <text:number>10.</text:number>
                      <text:p text:style-name="table_al">Fatimalaan</text:p>
                    </text:list-item>
                    <text:list-item text:style-override="id1-3-2-4-2-1-2-2-1-1-11">
                      <text:number>11</text:number>
                      <text:p text:style-name="table_al">Franse Patersstraat</text:p>
                    </text:list-item>
                    <text:list-item text:style-override="id1-3-2-4-2-1-2-2-1-1-12">
                      <text:number>12</text:number>
                      <text:p text:style-name="table_al">Geertenhof</text:p>
                    </text:list-item>
                    <text:list-item text:style-override="id1-3-2-4-2-1-2-2-1-1-13">
                      <text:number>13</text:number>
                      <text:p text:style-name="table_al">Gieterijstraat</text:p>
                    </text:list-item>
                    <text:list-item text:style-override="id1-3-2-4-2-1-2-2-1-1-14">
                      <text:number>14</text:number>
                      <text:p text:style-name="table_al">Graaf Jacobstraat</text:p>
                    </text:list-item>
                    <text:list-item text:style-override="id1-3-2-4-2-1-2-2-1-1-15">
                      <text:number>15</text:number>
                      <text:p text:style-name="table_al">Graafschap Hornelaan <text:span text:style-name="nadrukcur">(tussen Maaslandlaan en Baroniestraat)</text:span></text:p>
                    </text:list-item>
                    <text:list-item text:style-override="id1-3-2-4-2-1-2-2-1-1-16">
                      <text:number>16</text:number>
                      <text:p text:style-name="table_al">Heer Gerardstraat</text:p>
                    </text:list-item>
                    <text:list-item text:style-override="id1-3-2-4-2-1-2-2-1-1-17">
                      <text:number>17</text:number>
                      <text:p text:style-name="table_al">Henricus Woutersstraat </text:p>
                    </text:list-item>
                    <text:list-item text:style-override="id1-3-2-4-2-1-2-2-1-1-18">
                      <text:number>18</text:number>
                      <text:p text:style-name="table_al">Hertogstraat</text:p>
                    </text:list-item>
                    <text:list-item text:style-override="id1-3-2-4-2-1-2-2-1-1-19">
                      <text:number>19</text:number>
                      <text:p text:style-name="table_al">Hofakkerstraat <text:span text:style-name="nadrukcur">(huisnummers 5, 7, 9, 11, 13, 15, 17, 19, 21, 23, 25)</text:span></text:p>
                    </text:list-item>
                    <text:list-item text:style-override="id1-3-2-4-2-1-2-2-1-1-20">
                      <text:number>20</text:number>
                      <text:p text:style-name="table_al">Jan Truijenstraat</text:p>
                    </text:list-item>
                    <text:list-item text:style-override="id1-3-2-4-2-1-2-2-1-1-21">
                      <text:number>21</text:number>
                      <text:p text:style-name="table_al">Jean Verheggenstraat</text:p>
                    </text:list-item>
                    <text:list-item text:style-override="id1-3-2-4-2-1-2-2-1-1-22">
                      <text:number>22</text:number>
                      <text:p text:style-name="table_al">Johanna van Meursstraat</text:p>
                    </text:list-item>
                    <text:list-item text:style-override="id1-3-2-4-2-1-2-2-1-1-23">
                      <text:number>23</text:number>
                      <text:p text:style-name="table_al">Julianalaan <text:span text:style-name="nadrukcur">(tussen Louis Regoutstraat en Poldermansstraat)</text:span></text:p>
                    </text:list-item>
                    <text:list-item text:style-override="id1-3-2-4-2-1-2-2-1-1-24">
                      <text:number>24</text:number>
                      <text:p text:style-name="table_al">Kannunikenstraat</text:p>
                    </text:list-item>
                    <text:list-item text:style-override="id1-3-2-4-2-1-2-2-1-1-25">
                      <text:number>25</text:number>
                      <text:p text:style-name="table_al">Kerkhoflaan</text:p>
                    </text:list-item>
                    <text:list-item text:style-override="id1-3-2-4-2-1-2-2-1-1-26">
                      <text:number>26</text:number>
                      <text:p text:style-name="table_al">Limcostraat</text:p>
                    </text:list-item>
                    <text:list-item text:style-override="id1-3-2-4-2-1-2-2-1-1-27">
                      <text:number>27</text:number>
                      <text:p text:style-name="table_al">Lindanusstraat</text:p>
                    </text:list-item>
                    <text:list-item text:style-override="id1-3-2-4-2-1-2-2-1-1-28">
                      <text:number>28</text:number>
                      <text:p text:style-name="table_al">Looimolenstraat <text:span text:style-name="nadrukcur">(uitgezonderd even nummer 12 t/m 16D)</text:span></text:p>
                    </text:list-item>
                    <text:list-item text:style-override="id1-3-2-4-2-1-2-2-1-1-29">
                      <text:number>29</text:number>
                      <text:p text:style-name="table_al">Maaseikerweg <text:span text:style-name="nadrukcur">(huisnummers 11, 11a, 13, 17, 19, 21)</text:span></text:p>
                    </text:list-item>
                    <text:list-item text:style-override="id1-3-2-4-2-1-2-2-1-1-30">
                      <text:number>30</text:number>
                      <text:p text:style-name="table_al">Maria Hart</text:p>
                    </text:list-item>
                    <text:list-item text:style-override="id1-3-2-4-2-1-2-2-1-1-31">
                      <text:number>31</text:number>
                      <text:p text:style-name="table_al">Maria Wijngaard</text:p>
                    </text:list-item>
                    <text:list-item text:style-override="id1-3-2-4-2-1-2-2-1-1-32">
                      <text:number>32</text:number>
                      <text:p text:style-name="table_al">Mariënhagelaan</text:p>
                    </text:list-item>
                    <text:list-item text:style-override="id1-3-2-4-2-1-2-2-1-1-33">
                      <text:number>33</text:number>
                      <text:p text:style-name="table_al">Meewisstraat</text:p>
                    </text:list-item>
                    <text:list-item text:style-override="id1-3-2-4-2-1-2-2-1-1-34">
                      <text:number>34</text:number>
                      <text:p text:style-name="table_al">Minderbroederslaan <text:span text:style-name="nadrukcur">(vanaf huisnummer 13)</text:span></text:p>
                    </text:list-item>
                    <text:list-item text:style-override="id1-3-2-4-2-1-2-2-1-1-35">
                      <text:number>35</text:number>
                      <text:p text:style-name="table_al">Molenveldstraat <text:span text:style-name="nadrukcur">(tussen Wilhelminastraat en Weerterbeekweg/Slachterijstraat)</text:span></text:p>
                    </text:list-item>
                    <text:list-item text:style-override="id1-3-2-4-2-1-2-2-1-1-36">
                      <text:number>36</text:number>
                      <text:p text:style-name="table_al">Nieuwstraat</text:p>
                    </text:list-item>
                    <text:list-item text:style-override="id1-3-2-4-2-1-2-2-1-1-37">
                      <text:number>37</text:number>
                      <text:p text:style-name="table_al">Observantenstraat</text:p>
                    </text:list-item>
                    <text:list-item text:style-override="id1-3-2-4-2-1-2-2-1-1-38">
                      <text:number>38</text:number>
                      <text:p text:style-name="table_al">Oude Hushoverweg</text:p>
                    </text:list-item>
                    <text:list-item text:style-override="id1-3-2-4-2-1-2-2-1-1-39">
                      <text:number>39</text:number>
                      <text:p text:style-name="table_al">Oudenakkerstraat <text:span text:style-name="nadrukcur">(tussen Regentesselaan en Victor de Stuersstraat)</text:span></text:p>
                    </text:list-item>
                    <text:list-item text:style-override="id1-3-2-4-2-1-2-2-1-1-40">
                      <text:number>40</text:number>
                      <text:p text:style-name="table_al">Parallelweg</text:p>
                    </text:list-item>
                    <text:list-item text:style-override="id1-3-2-4-2-1-2-2-1-1-41">
                      <text:number>41</text:number>
                      <text:p text:style-name="table_al">Penitentenhof</text:p>
                    </text:list-item>
                    <text:list-item text:style-override="id1-3-2-4-2-1-2-2-1-1-42">
                      <text:number>42</text:number>
                      <text:p text:style-name="table_al">Penitentenstraat <text:span text:style-name="nadrukcur">(even nummers van 18 t/m 116 en oneven nummers van 13 t/m 49B)</text:span></text:p>
                    </text:list-item>
                    <text:list-item text:style-override="id1-3-2-4-2-1-2-2-1-1-43">
                      <text:number>43</text:number>
                      <text:p text:style-name="table_al">Philips van Hornestraat<text:span text:style-name="nadrukcur"> (huisnummer 12a)</text:span></text:p>
                    </text:list-item>
                    <text:list-item text:style-override="id1-3-2-4-2-1-2-2-1-1-44">
                      <text:number>44</text:number>
                      <text:p text:style-name="table_al">Pius-X Hof</text:p>
                    </text:list-item>
                    <text:list-item text:style-override="id1-3-2-4-2-1-2-2-1-1-45">
                      <text:number>45</text:number>
                      <text:p text:style-name="table_al">Regentesselaan</text:p>
                    </text:list-item>
                    <text:list-item text:style-override="id1-3-2-4-2-1-2-2-1-1-46">
                      <text:number>46</text:number>
                      <text:p text:style-name="table_al">Regulierenstraat</text:p>
                    </text:list-item>
                    <text:list-item text:style-override="id1-3-2-4-2-1-2-2-1-1-47">
                      <text:number>47</text:number>
                      <text:p text:style-name="table_al">Sint Antoniusstraat </text:p>
                    </text:list-item>
                    <text:list-item text:style-override="id1-3-2-4-2-1-2-2-1-1-48">
                      <text:number>48</text:number>
                      <text:p text:style-name="table_al">Sint Catharinastraat</text:p>
                    </text:list-item>
                    <text:list-item text:style-override="id1-3-2-4-2-1-2-2-1-1-49">
                      <text:number>49</text:number>
                      <text:p text:style-name="table_al">Sint Hubertusstraat</text:p>
                    </text:list-item>
                    <text:list-item text:style-override="id1-3-2-4-2-1-2-2-1-1-50">
                      <text:number>50</text:number>
                      <text:p text:style-name="table_al">Sint Hieronymusstraat</text:p>
                    </text:list-item>
                    <text:list-item text:style-override="id1-3-2-4-2-1-2-2-1-1-51">
                      <text:number>51</text:number>
                      <text:p text:style-name="table_al">Sint Isidoruspassage</text:p>
                    </text:list-item>
                    <text:list-item text:style-override="id1-3-2-4-2-1-2-2-1-1-52">
                      <text:number>52</text:number>
                      <text:p text:style-name="table_al">Sint Jorisstraat</text:p>
                    </text:list-item>
                    <text:list-item text:style-override="id1-3-2-4-2-1-2-2-1-1-53">
                      <text:number>53</text:number>
                      <text:p text:style-name="table_al">Sint Jozefslaan <text:span text:style-name="nadrukcur">(huisnummers 6 t/m 100 en 25 t/m 119)</text:span></text:p>
                    </text:list-item>
                    <text:list-item text:style-override="id1-3-2-4-2-1-2-2-1-1-54">
                      <text:number>54</text:number>
                      <text:p text:style-name="table_al">Sint Maartenslaan <text:span text:style-name="nadrukcur">(huisnummer 19 t/m 41)</text:span></text:p>
                    </text:list-item>
                    <text:list-item text:style-override="id1-3-2-4-2-1-2-2-1-1-55">
                      <text:number>55</text:number>
                      <text:p text:style-name="table_al">Sint Mathiasstraat</text:p>
                    </text:list-item>
                    <text:list-item text:style-override="id1-3-2-4-2-1-2-2-1-1-56">
                      <text:number>56</text:number>
                      <text:p text:style-name="table_al">Sint Paulusstraat <text:span text:style-name="nadrukcur">(Ventweg huisnummer 27, 29, 31,33, 33a, 35, 37,39, 41)</text:span></text:p>
                    </text:list-item>
                    <text:list-item text:style-override="id1-3-2-4-2-1-2-2-1-1-57">
                      <text:number>57</text:number>
                      <text:p text:style-name="table_al">Sint Servatiusstraat</text:p>
                    </text:list-item>
                    <text:list-item text:style-override="id1-3-2-4-2-1-2-2-1-1-58">
                      <text:number>58</text:number>
                      <text:p text:style-name="table_al">Sint Willibrordstraat</text:p>
                    </text:list-item>
                    <text:list-item text:style-override="id1-3-2-4-2-1-2-2-1-1-59">
                      <text:number>59</text:number>
                      <text:p text:style-name="table_al">Slotstraat</text:p>
                    </text:list-item>
                    <text:list-item text:style-override="id1-3-2-4-2-1-2-2-1-1-60">
                      <text:number>60</text:number>
                      <text:p text:style-name="table_al">Spoorstraat</text:p>
                    </text:list-item>
                    <text:list-item text:style-override="id1-3-2-4-2-1-2-2-1-1-61">
                      <text:number>61</text:number>
                      <text:p text:style-name="table_al">Suffolkweg <text:span text:style-name="nadrukcur">(huisnummers 17a t/m 22b)</text:span></text:p>
                    </text:list-item>
                    <text:list-item text:style-override="id1-3-2-4-2-1-2-2-1-1-62">
                      <text:number>62</text:number>
                      <text:p text:style-name="table_al">Tuindorpstraat</text:p>
                    </text:list-item>
                    <text:list-item text:style-override="id1-3-2-4-2-1-2-2-1-1-63">
                      <text:number>63</text:number>
                      <text:p text:style-name="table_al">Werthaboulevard <text:span text:style-name="nadrukcur">(oneven nummers 11 t/m 25)</text:span></text:p>
                    </text:list-item>
                    <text:list-item text:style-override="id1-3-2-4-2-1-2-2-1-1-64">
                      <text:number>64</text:number>
                      <text:p text:style-name="table_al">Wilhelminaplein <text:span text:style-name="nadrukcur">(huisnummers 2 en 4)</text:span></text:p>
                    </text:list-item>
                    <text:list-item text:style-override="id1-3-2-4-2-1-2-2-1-1-65">
                      <text:number>65</text:number>
                      <text:p text:style-name="table_al">Wilhelminasingel <text:span text:style-name="nadrukcur">(tussen Molenpoort en Beekstraat)</text:span></text:p>
                    </text:list-item>
                    <text:list-item text:style-override="id1-3-2-4-2-1-2-2-1-1-66">
                      <text:number>66</text:number>
                      <text:p text:style-name="table_al">Wilhelminastraat </text:p>
                    </text:list-item>
                    <text:list-item text:style-override="id1-3-2-4-2-1-2-2-1-1-67">
                      <text:number>67</text:number>
                      <text:p text:style-name="table_al">Willem I straat</text:p>
                    </text:list-item>
                    <text:list-item text:style-override="id1-3-2-4-2-1-2-2-1-1-68">
                      <text:number>68</text:number>
                      <text:p text:style-name="table_al">Windesheimstraat <text:span text:style-name="nadrukcur">(tussen Wittevrouwenstraat en Maria Wijngaard)</text:span></text:p>
                    </text:list-item>
                    <text:list-item text:style-override="id1-3-2-4-2-1-2-2-1-1-69">
                      <text:number>69</text:number>
                      <text:p text:style-name="table_al">Wittevrouwenstraat</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8782</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782</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782</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Weert</meta:user-defined>
    <meta:user-defined meta:name="OVERHEID.Informatietype/DC.type">officiële publicatie</meta:user-defined>
    <meta:user-defined meta:name="OVERHEIDgvop.Informatietype/DC.type">Beleidsregels</meta:user-defined>
    <meta:user-defined meta:name="OVERHEID.Gemeente/DCTERMS.publisher">Weert</meta:user-defined>
    <meta:user-defined meta:name="OVERHEID.Gemeente/OVERHEID.authority">Weert</meta:user-defined>
    <meta:user-defined meta:name="OVERHEID.TaxonomieBeleidsagenda/OVERHEID.category">Verkeer | Organisatie en beleid</meta:user-defined>
    <meta:user-defined meta:name="DC.source">artikel 225 van de Gemeentewet]|[1.0:c:BWBR0005416&amp;artikel=225&amp;g=2020-01-01</meta:user-defined>
    <meta:user-defined meta:name="OVERHEIDop.referentienummer">1130874</meta:user-defined>
    <meta:user-defined meta:name="DCTERMS.alternative">Beleidsregels parkeervergunningen en -abonnementen 2021</meta:user-defined>
    <dc:language>nl</dc:language>
    <meta:user-defined meta:name="OVERHEID.Gemeente/DC.spatial">Weert</meta:user-defined>
    <meta:user-defined meta:name="DC.title">Beleidsregel van het college van burgemeester en wethouders van de gemeente Weert houdende regels omtrent parkeren (Beleidsregels parkeervergunningen en -abonnementen 2021)</meta:user-defined>
    <meta:user-defined meta:name="DCTERMS.W3CDTF/DCTERMS.available">2020-11-16</meta:user-defined>
    <meta:user-defined meta:name="DCTERMS.W3CDTF/OVERHEIDop.jaargang">2020</meta:user-defined>
    <meta:user-defined meta:name="OVERHEIDop.publicationIssue">298782</meta:user-defined>
    <meta:user-defined meta:name="OVERHEIDop.betreftRegeling">CVDR646053_1</meta:user-defined>
    <meta:user-defined meta:name="xs:date/OVERHEIDop.startdatum">2020-11-24</meta:user-defined>
    <meta:user-defined meta:name="OVERHEIDop.GmbID/DC.identifier">gmb-2020-298782</meta:user-defined>
    <meta:user-defined meta:name="OVERHEIDop.versieInformatie"/>
  </office:meta>
</office:document-meta>
</file>