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Lutterveld 2a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Lutterveld 2a, 4117GV, Erichem, het veranderen van het bedrij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877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7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7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op.referentienummer">0214149240</meta:user-defined>
    <dc:language>nl</dc:language>
    <meta:user-defined meta:name="OVERHEID.EPSG28992/DC.spatial">153417.873 434629.512</meta:user-defined>
    <meta:user-defined meta:name="DC.title">Geaccepteerde melding activiteitenbesluit, Lutterveld 2a in Erichem</meta:user-defined>
    <meta:user-defined meta:name="OVERHEID.PostcodeHuisnummer/OVERHEIDop.postcodeHuisnummer">4117GV 2</meta:user-defined>
    <meta:user-defined meta:name="OVERHEIDop.straatnaam">Lutterveld</meta:user-defined>
    <meta:user-defined meta:name="OVERHEIDop.woonplaats">Erich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777</meta:user-defined>
    <meta:user-defined meta:name="OVERHEIDop.GmbID/DC.identifier">gmb-2020-298777</meta:user-defined>
    <meta:user-defined meta:name="OVERHEIDop.versieInformatie"/>
  </office:meta>
</office:document-meta>
</file>