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Lange Lijnbaan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5-11-2020 tot en met 11-11-2020</text:p>
            <text:p text:style-name="common-al">
            <text:span text:style-name="nadrukvet">De volgende omgevingsvergunning uitgebreide procedure is verleend:</text:span>
          </text:p>
            <text:list text:style-name="id1-3-2-1-1-3">
              <text:list-item text:style-override="id1-3-2-1-1-3-1">
                <text:number>1.</text:number>
                <text:p text:style-name="al">06-11-2020, Lange Lijnbaan 74, Harlingen, het in werking hebben van een nieuwe bedrijfs- /productiehal voor het bewerken van betonelementen (gevelelementen).</text:p>
              </text:list-item>
            </text:list>
            <text:p text:style-name="last-al">Degene wiens belang rechtstreeks bij het vaststellen is betrokken kan tegen deze beschikking beroep instellen bij de Rechtbank Noord-Nederland, Afdeling Bestuursrecht p/a: Guyotplein 1 te Groningen. Het beroepschrift moet binnen zes weken na, vrijdag 13 november 2020, de dag waarop de beschikking bij de gemeente Harlingen ter inzage is gelegd aan de rechtbank worden gestuurd. Het beroepschrift dient te zijn ondertekend en tenminste te bevatten uw naam, adres, dagtekening, een omschrijving van het besluit waartegen het beroep is gericht en de gronden van het beroep.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2-1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876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6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6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500.721 578316.234</meta:user-defined>
    <meta:user-defined meta:name="DC.title">Verleende omgevingsvergunning uitgebreide procedure Lange Lijnbaan 74</meta:user-defined>
    <meta:user-defined meta:name="OVERHEID.PostcodeHuisnummer/OVERHEIDop.postcodeHuisnummer">8861NW 74</meta:user-defined>
    <meta:user-defined meta:name="OVERHEIDop.straatnaam">Lange Lijnbaan</meta:user-defined>
    <meta:user-defined meta:name="OVERHEIDop.woonplaats">Harlingen</meta:user-defined>
    <meta:user-defined meta:name="DCTERMS.W3CDTF/DCTERMS.available">2020-11-16</meta:user-defined>
    <meta:user-defined meta:name="DCTERMS.W3CDTF/OVERHEIDop.jaargang">2020</meta:user-defined>
    <meta:user-defined meta:name="OVERHEIDop.publicationIssue">298767</meta:user-defined>
    <meta:user-defined meta:name="OVERHEIDop.GmbID/DC.identifier">gmb-2020-298767</meta:user-defined>
    <meta:user-defined meta:name="OVERHEIDop.versieInformatie"/>
  </office:meta>
</office:document-meta>
</file>