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Oude Trek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1-11-2020, Oude Trekweg 54, Harlingen, het kappen van een boom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6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94 576160</meta:user-defined>
    <meta:user-defined meta:name="DC.title">Verleende reguliere procedure omgevingsvergunning Oude Trekweg 54</meta:user-defined>
    <meta:user-defined meta:name="OVERHEID.PostcodeHuisnummer/OVERHEIDop.postcodeHuisnummer">8861KT 54</meta:user-defined>
    <meta:user-defined meta:name="OVERHEIDop.straatnaam">Oude Trekweg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64</meta:user-defined>
    <meta:user-defined meta:name="OVERHEIDop.GmbID/DC.identifier">gmb-2020-298764</meta:user-defined>
    <meta:user-defined meta:name="OVERHEIDop.versieInformatie"/>
  </office:meta>
</office:document-meta>
</file>