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Uitvoeringsregeling stimuleren afkoppelen hemelwater private percelen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b e s l u i t : </text:p>
            <text:p text:style-name="al"/>
            <text:p text:style-name="al">vast te stellen het “Besluit tot eerste wijziging van de Uitvoeringsregeling stimuleren afkoppelen hemelwater private percelen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onder c wordt ‘Onverdacht verhard oppervlak’ aangepast in ‘Onverhard verhard dakoppervlak’ en met vervolgens als definitie:</text:p>
            <text:p text:style-name="al">verharding waar regenwater tot afstroming komt, zonder vervuild te worden met milieubelastende stoffen. Dit betreft dakoppervlak waarbij het water niet in aanraking komt met oppervlakte waarvan meer dan de helft bestaat uit zwak uitlogend materiaal zoals bijvoorbeeld zink en lood, of (kleine) oppervlakte sterk uitlogend materiaal zoals koper;</text:p>
            <text:p text:style-name="al"/>
          </text:section>
          <text:section text:name="artikel_id1-3-2-2-2" text:style-name="artikel">
            <text:p text:style-name="artikel_kop_titel"><text:span text:style-name="artikel_kop_label">Artikel</text:span> <text:span text:style-name="artikel_kop_nr">II</text:span> </text:p>
            <text:p text:style-name="al">In artikel 7, lid 1 (aanhef):</text:p>
            <text:p text:style-name="al">De aanvraag dient te voldoen aan de eisen die gesteld zijn in de Algemene subsidieverordening en wordt 13 weken voordat de aanvrager begint met de afkoppelingswerkzaamheden ingediend. Om de aanvraag zo spoedig mogelijk af te kunnen handelen zijn de volgende gegevens nodig:</text:p>
            <text:p text:style-name="al"/>
            <text:p text:style-name="al">Artikel 7, lid 1 onder d vervalt, met als gevolg het aanpassen van nummering van artikel 7 lid 1 onder e en f:</text:p>
            <text:list text:style-name="id1-3-2-2-2-6">
              <text:list-item text:style-override="id1-3-2-2-2-6-1">
                <text:number>d.</text:number>
                <text:p text:style-name="al">de datum van voltooiing (zoals beoogd), </text:p>
              </text:list-item>
              <text:list-item text:style-override="id1-3-2-2-2-6-2">
                <text:number>e.</text:number>
                <text:p text:style-name="al">een getekende verklaring dat de aanvrager/perceel-eigenaar geen wateroverlast veroorzaakt bij aangrenzende percelen en dat eventuele voorkomende be- en ontluchtingsproblemen een eigen verantwoordelijkheid blijft.</text:p>
              </text:list-item>
            </text:list>
            <text:p text:style-name="al">En artikel 7 lid 2 wordt aangepast: </text:p>
            <text:p text:style-name="al">Voor het indienen van aanvragen tot bijdrageverlening kan gebruik gemaakt worden van het hiervoor opgestelde aanvraagformulier, zie bijlage 2.</text:p>
            <text:p text:style-name="al"/>
          </text:section>
          <text:section text:name="artikel_id1-3-2-2-3" text:style-name="artikel">
            <text:p text:style-name="artikel_kop_titel"><text:span text:style-name="artikel_kop_label">Artikel</text:span> <text:span text:style-name="artikel_kop_nr">III</text:span> </text:p>
            <text:p text:style-name="al">Artikel 9 lid 2 vervalt de derde bullet.</text:p>
            <text:p text:style-name="al"/>
          </text:section>
          <text:section text:name="artikel_id1-3-2-2-4" text:style-name="artikel">
            <text:p text:style-name="artikel_kop_titel"><text:span text:style-name="artikel_kop_label">Artikel</text:span> <text:span text:style-name="artikel_kop_nr">IV</text:span> </text:p>
            <text:p text:style-name="al">Artikel 10 lid 4 wordt aangepast:</text:p>
            <text:p text:style-name="al">De bijdrageontvanger voegt bij bovengenoemde gereedmelding foto’s met een korte beschrijving (en/of kostenoverzicht) van de uitvoering en het eindresultaat toe.</text:p>
            <text:p text:style-name="al"/>
          </text:section>
          <text:section text:name="artikel_id1-3-2-2-5" text:style-name="artikel">
            <text:p text:style-name="artikel_kop_titel"><text:span text:style-name="artikel_kop_label">Artikel</text:span> <text:span text:style-name="artikel_kop_nr">V </text:span> </text:p>
            <text:p text:style-name="al">Als slotalinea onder artikel 15 volgt:</text:p>
            <text:p text:style-name="al">“Deze regeling die op 1 juli 2020 in werking is getreden, is door het college van burgemeester en wethouders van de gemeente Sint-Michielsgestel gewijzigd vastgesteld op 27 oktober 2020 als Uitvoeringsregeling stimuleren afkoppelen hemelwater.”</text:p>
            <text:p text:style-name="al"/>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1.</text:number>
                <text:p text:style-name="al">Dit besluit treedt in werking de dag nadat het is bekendgemaakt.</text:p>
              </text:list-item>
              <text:list-item text:style-override="id1-3-2-2-6-3">
                <text:number>2.</text:number>
                <text:p text:style-name="al">Dit besluit wordt aangehaald als: Besluit tot eerste wijziging van de Uitvoeringsregeling stimuleren afkoppelen hemelwater private percelen Sint-Michielsgestel.</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27 oktober 2020.</text:span></text:p>
            <text:p><text:span text:style-name="functie"/></text:p>
            <text:p><text:span text:style-name="functie">Het college van burgemeester en wethouders van de gemeente Sint-Michielsgestel,</text:span></text:p>
            <text:p><text:span text:style-name="functie"/></text:p>
            <text:p><text:span text:style-name="functie">de secretaris,</text:span></text:p>
            <text:p><text:span text:style-name="functie"/></text:p>
            <text:p><text:span text:style-name="functie">G.A.A. van Rijswijk-van Mook</text:span></text:p>
            <text:p><text:span text:style-name="functie"/></text:p>
            <text:p><text:span text:style-name="functie">de burgemees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876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6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DC.source">Onbekend</meta:user-defined>
    <meta:user-defined meta:name="OVERHEIDop.referentienummer">Onbekend</meta:user-defined>
    <meta:user-defined meta:name="DCTERMS.alternative">Uitvoeringsregeling stimuleren afkoppelen hemelwater</meta:user-defined>
    <dc:language>nl</dc:language>
    <meta:user-defined meta:name="OVERHEID.Gemeente/DC.spatial">Sint-Michielsgestel</meta:user-defined>
    <meta:user-defined meta:name="DC.title">Uitvoeringsregeling stimuleren afkoppelen hemelwater private percelen Sint-Michielsgestel</meta:user-defined>
    <meta:user-defined meta:name="DCTERMS.W3CDTF/DCTERMS.available">2020-11-16</meta:user-defined>
    <meta:user-defined meta:name="DCTERMS.W3CDTF/OVERHEIDop.jaargang">2020</meta:user-defined>
    <meta:user-defined meta:name="OVERHEIDop.publicationIssue">298760</meta:user-defined>
    <meta:user-defined meta:name="OVERHEIDop.betreftRegeling">CVDR641608_2</meta:user-defined>
    <meta:user-defined meta:name="OVERHEIDop.GmbID/DC.identifier">gmb-2020-298760</meta:user-defined>
    <meta:user-defined meta:name="xs:date/OVERHEIDop.startdatum">2020-11-17</meta:user-defined>
    <meta:user-defined meta:name="OVERHEIDop.versieInformatie"/>
  </office:meta>
</office:document-meta>
</file>