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Fabriek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5-11-2020 tot en met 11-11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11-11-2020, Fabrieksplein 2, Harlingen, het plaatsen van tuinmeubilair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8749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4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4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452.713 576312.034</meta:user-defined>
    <meta:user-defined meta:name="DC.title">Verleende reguliere procedure omgevingsvergunning Fabrieksplein 2</meta:user-defined>
    <meta:user-defined meta:name="OVERHEID.PostcodeHuisnummer/OVERHEIDop.postcodeHuisnummer">8861EG 2</meta:user-defined>
    <meta:user-defined meta:name="OVERHEIDop.straatnaam">Fabrieksplein</meta:user-defined>
    <meta:user-defined meta:name="OVERHEIDop.woonplaats">Harl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749</meta:user-defined>
    <meta:user-defined meta:name="OVERHEIDop.GmbID/DC.identifier">gmb-2020-298749</meta:user-defined>
    <meta:user-defined meta:name="OVERHEIDop.versieInformatie"/>
  </office:meta>
</office:document-meta>
</file>