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Coloradostraat nabij 30, 1448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voorwerpen op de openbare weg melding ontvangen voor een autolaadkraan nabij Coloradostraat 30, 1448XE Purmerend. De melding is geregistreerd onder zaaknummer A2020-075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74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49.31 500929.43</meta:user-defined>
    <meta:user-defined meta:name="DC.title">Kennisgeving ontvangst voorwerpen op de openbare weg melding Coloradostraat nabij 30, 1448XE Purmerend</meta:user-defined>
    <meta:user-defined meta:name="OVERHEID.PostcodeHuisnummer/OVERHEIDop.postcodeHuisnummer">1448XE 30</meta:user-defined>
    <meta:user-defined meta:name="OVERHEIDop.straatnaam">Coloradostraat</meta:user-defined>
    <meta:user-defined meta:name="OVERHEIDop.woonplaats">Purmeren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48</meta:user-defined>
    <meta:user-defined meta:name="OVERHEIDop.GmbID/DC.identifier">gmb-2020-298748</meta:user-defined>
    <meta:user-defined meta:name="OVERHEIDop.versieInformatie"/>
  </office:meta>
</office:document-meta>
</file>