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eert houdende regels omtrent privaatrechtelijk invorderingproces (Leidraad invordering privaatrechtelijke vorderingen 2021)</text:p>
      <text:section text:name="regeling_id1-3-2" text:style-name="regeling">
        <text:section text:name="aanhef_id1-3-2-1" text:style-name="aanhef">
          <text:section text:name="preambule_id1-3-2-1-1" text:style-name="preambule">
            <text:p text:style-name="al">Het college van burgemeester en wethouders van de gemeente Weert</text:p>
            <text:p text:style-name="al"/>
            <text:p text:style-name="al">Gezien:</text:p>
            <text:p text:style-name="al"/>
            <text:p text:style-name="al">de bepalingen in het Burgerlijk Wetboek en het Wetboek Burgerlijke Rechtsvordering:</text:p>
            <text:p text:style-name="al"/>
            <text:p text:style-name="al">Gelet:</text:p>
            <text:p text:style-name="al"/>
            <text:p text:style-name="al">op door de aan het college daartoe opgelegde verplichting en verkregen bevoegdheid, als is vastgelegd in de voornoemde wetten en regelingen;</text:p>
            <text:p text:style-name="al"/>
            <text:p text:style-name="al">besluiten vast te stellen, de</text:p>
            <text:p text:style-name="al"/>
            <text:p text:style-name="al"/>
            <text:p text:style-name="al"/>
            <text:p text:style-name="al">
            <text:span text:style-name="nadrukvet">Leidraad invordering privaatrechtelijke vorderin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leidraad wordt verstaan onder:</text:p>
            <text:list text:style-name="id1-3-2-2-1-3">
              <text:list-item text:style-override="id1-3-2-2-1-3-1">
                <text:number>a.</text:number>
                <text:p text:style-name="al">Debiteur of schuldenaar: natuurlijk- of rechtspersoon met openstaande vordering aan de gemeente Weert;</text:p>
              </text:list-item>
              <text:list-item text:style-override="id1-3-2-2-1-3-2">
                <text:number>b.</text:number>
                <text:p text:style-name="al">Betalingstermijn: op een factuur vermelde periode waarbinnen de factuur betaald moet worden;</text:p>
              </text:list-item>
              <text:list-item text:style-override="id1-3-2-2-1-3-3">
                <text:number>c.</text:number>
                <text:p text:style-name="al">Sommatie: de laatste mogelijkheid tot betaling en wordt ingezet wanneer de debiteur niet betaalt naar aanleiding van de factuur en herinnering;</text:p>
              </text:list-item>
              <text:list-item text:style-override="id1-3-2-2-1-3-4">
                <text:number>d.</text:number>
                <text:p text:style-name="al">Incasso: wanneer niet wordt betaald, wordt de verschuldigde vordering doorgestuurd naar een incassobureau waarbij, indien nodig, gerechtelijke stappen worden ondernomen en o.a. het aanvragen van een faillissement een optie kan zijn;</text:p>
              </text:list-item>
              <text:list-item text:style-override="id1-3-2-2-1-3-5">
                <text:number>e.</text:number>
                <text:p text:style-name="al">Openstaande post: een op een bepaalde overeenkomst toe te rekenen geldsom.</text:p>
              </text:list-item>
            </text:list>
          </text:section>
          <text:section text:name="artikel_id1-3-2-2-2" text:style-name="artikel">
            <text:p text:style-name="artikel_kop_titel"><text:span text:style-name="artikel_kop_label">Artikel</text:span> <text:span text:style-name="artikel_kop_nr">2</text:span> Doel van het privaatrechtelijke invorderingsproces</text:p>
            <text:p text:style-name="al">Het privaatrechtelijke invorderingsproces heeft tot doel:</text:p>
            <text:list text:style-name="id1-3-2-2-2-3">
              <text:list-item text:style-override="id1-3-2-2-2-3-1">
                <text:number>1.</text:number>
                <text:p text:style-name="al">De opbrengsten voortkomend uit gemeentelijke dienstverlening, vallend onder het privaatrecht, op een efficiënte en effectieve manier te incasseren zonder de klantgerichtheid uit het oog te verliezen;</text:p>
              </text:list-item>
              <text:list-item text:style-override="id1-3-2-2-2-3-2">
                <text:number>2.</text:number>
                <text:p text:style-name="al">Het totaal aan openstaande vorderingen, waarvan de vervaldatum is verstreken zo laag mogelijk te houden.</text:p>
              </text:list-item>
            </text:list>
          </text:section>
          <text:section text:name="artikel_id1-3-2-2-3" text:style-name="artikel">
            <text:p text:style-name="artikel_kop_titel"><text:span text:style-name="artikel_kop_label">Artikel</text:span> <text:span text:style-name="artikel_kop_nr">3</text:span> Van toepassing zijnde wettelijke bepalingen</text:p>
            <text:p text:style-name="al">Voor de privaatrechtelijke vorderingen gelden het Wetboek van Burgerlijke Rechtsvorderingen (BRv) en het Burgerlijk Wetboek (BW) als wettelijk kader. </text:p>
            <text:p text:style-name="al">De gemeente heeft in dit proces geen bijzondere bevoegdheden ten opzichte van andere natuurlijke- en rechtspersonen, zoals dat bij het publiekrechtelijke invorderingsproces het geval is.</text:p>
          </text:section>
          <text:section text:name="artikel_id1-3-2-2-4" text:style-name="artikel">
            <text:p text:style-name="artikel_kop_titel"><text:span text:style-name="artikel_kop_label">Artikel</text:span> <text:span text:style-name="artikel_kop_nr">4</text:span> Bevoegdheid medewerker debiteurenadministratie </text:p>
            <text:p text:style-name="al">De medewerker debiteurenadministratie belast met de invordering, is bevoegd om zowel telefonisch, mondeling als schriftelijk op te treden namens de gemeente.</text:p>
          </text:section>
          <text:section text:name="artikel_id1-3-2-2-5" text:style-name="artikel">
            <text:p text:style-name="artikel_kop_titel"><text:span text:style-name="artikel_kop_label">Artikel</text:span> <text:span text:style-name="artikel_kop_nr">5</text:span> Ontstaan van de vordering</text:p>
            <text:list text:style-name="id1-3-2-2-5-2">
              <text:list-item text:style-override="id1-3-2-2-5-2">
                <text:number>1.</text:number>
                <text:p text:style-name="al">De gemeente levert diverse diensten die vallen onder het privaatrecht. Op het moment van het opstellen en versturen van de factuur ontstaat de vordering van de gemeente op de debiteur. Dit bedrag is opeisbaar vanaf het moment dat als vervaldatum op de factuur staat vermeld.</text:p>
              </text:list-item>
              <text:list-item text:style-override="id1-3-2-2-5-3">
                <text:number>2.</text:number>
                <text:p text:style-name="al">Indien overeenkomsten zijn opgenomen in het contractregister, wordt een factuur verstuurd op basis van het contractregister.</text:p>
              </text:list-item>
              <text:list-item text:style-override="id1-3-2-2-5-4">
                <text:number>3.</text:number>
                <text:p text:style-name="al">Voor vorderingen in geld (b.v. huurpenningen of erfpachtcanon) is een brengplicht van toepassing. De debiteur draagt zorg voor tijdige betaling van het verschuldigde bedrag.</text:p>
              </text:list-item>
            </text:list>
          </text:section>
          <text:section text:name="artikel_id1-3-2-2-6" text:style-name="artikel">
            <text:p text:style-name="artikel_kop_titel"><text:span text:style-name="artikel_kop_label">Artikel</text:span> <text:span text:style-name="artikel_kop_nr">6</text:span> Inhoud factuur</text:p>
            <text:p text:style-name="al">In de factuur staan tenminste de volgende gegevens:</text:p>
            <text:list text:style-name="id1-3-2-2-6-3">
              <text:list-item text:style-override="id1-3-2-2-6-3-1">
                <text:number>•</text:number>
                <text:p text:style-name="al">Factuurdatum;</text:p>
              </text:list-item>
              <text:list-item text:style-override="id1-3-2-2-6-3-2">
                <text:number>•</text:number>
                <text:p text:style-name="al">Factuurnummer;</text:p>
              </text:list-item>
              <text:list-item text:style-override="id1-3-2-2-6-3-3">
                <text:number>•</text:number>
                <text:p text:style-name="al">Betalingstermijn;</text:p>
              </text:list-item>
              <text:list-item text:style-override="id1-3-2-2-6-3-4">
                <text:number>•</text:number>
                <text:p text:style-name="al">Bedrag (eventueel met specificatie van de BTW);</text:p>
              </text:list-item>
              <text:list-item text:style-override="id1-3-2-2-6-3-5">
                <text:number>•</text:number>
                <text:p text:style-name="al">Omschrijving geleverde dienst, en</text:p>
              </text:list-item>
              <text:list-item text:style-override="id1-3-2-2-6-3-6">
                <text:number>•</text:number>
                <text:p text:style-name="al">Rekeningnummer gemeente.</text:p>
              </text:list-item>
            </text:list>
          </text:section>
          <text:section text:name="artikel_id1-3-2-2-7" text:style-name="artikel">
            <text:p text:style-name="artikel_kop_titel"><text:span text:style-name="artikel_kop_label">Artikel</text:span> <text:span text:style-name="artikel_kop_nr">7</text:span> Betalingstermijn</text:p>
            <text:p text:style-name="al">Betaling vindt plaats binnen 14 kalenderdagen na dagtekening van de factuur, tenzij bij overeenkomst (bijvoorbeeld huur en erfpacht) anders is bepaald.</text:p>
            <text:p text:style-name="al">De betaling moet binnen de betalingstermijn zijn bijgeschreven op het rekeningnummer van de gemeente.</text:p>
          </text:section>
          <text:section text:name="artikel_id1-3-2-2-8" text:style-name="artikel">
            <text:p text:style-name="artikel_kop_titel"><text:span text:style-name="artikel_kop_label">Artikel</text:span> <text:span text:style-name="artikel_kop_nr">8</text:span> Herinnering </text:p>
            <text:p text:style-name="al">Als de betaling 14 dagen na het verstrijken van de betalingstermijn niet is ontvangen, wordt overgegaan tot het versturen van een herinnering met het verzoek om binnen 14 kalenderdagen te betalen.</text:p>
          </text:section>
          <text:section text:name="artikel_id1-3-2-2-9" text:style-name="artikel">
            <text:p text:style-name="artikel_kop_titel"><text:span text:style-name="artikel_kop_label">Artikel</text:span> <text:span text:style-name="artikel_kop_nr">9</text:span> Sommatie</text:p>
            <text:list text:style-name="id1-3-2-2-9-2">
              <text:list-item text:style-override="id1-3-2-2-9-2">
                <text:number>1.</text:number>
                <text:p text:style-name="al">Indien er niet binnen 14 dagen na de herinnering de betaling is ontvangen, wordt een sommatie verstuurd, waarin de debiteur wordt gesommeerd binnen 14 kalenderdagen het openstaande saldo te betalen. Deze sommatie voldoet aan de volgende eisen: </text:p>
                <text:list text:style-name="id1-3-2-2-9-2-3">
                  <text:list-item text:style-override="id1-3-2-2-9-2-3-1">
                    <text:number>•</text:number>
                    <text:p text:style-name="al">De debiteur krijgt de gelegenheid om, zonder bijkomende kosten, binnen 14 kalenderdagen te betalen;</text:p>
                  </text:list-item>
                  <text:list-item text:style-override="id1-3-2-2-9-2-3-2">
                    <text:number>•</text:number>
                    <text:p text:style-name="al">Er wordt exact vermeld wat de bijkomende incassokosten zijn wanneer niet op tijd betaald wordt. De Wet incassokosten geeft aan hoe hoog de incassokosten zijn;</text:p>
                  </text:list-item>
                  <text:list-item text:style-override="id1-3-2-2-9-2-3-3">
                    <text:number>•</text:number>
                    <text:p text:style-name="al">Als niet btw-plichtige mag de btw over de incassokosten bij de debiteur in rekening gebracht worden. Dit dient expliciet in de sommatie vermeld te staan.</text:p>
                  </text:list-item>
                </text:list>
              </text:list-item>
              <text:list-item text:style-override="id1-3-2-2-9-3">
                <text:number>2.</text:number>
                <text:p text:style-name="al">In de sommatie wordt melding gemaakt dat bij niet betaling de vordering in handen wordt gegeven aan een incassobureau of deurwaarder en dat de kosten daarvan en de wettelijke rente volledig voor rekening zullen zijn van de debiteur.</text:p>
              </text:list-item>
            </text:list>
          </text:section>
          <text:section text:name="artikel_id1-3-2-2-10" text:style-name="artikel">
            <text:p text:style-name="artikel_kop_titel"><text:span text:style-name="artikel_kop_label">Artikel</text:span> <text:span text:style-name="artikel_kop_nr">10</text:span> Incasso</text:p>
            <text:list text:style-name="id1-3-2-2-10-2">
              <text:list-item text:style-override="id1-3-2-2-10-2">
                <text:number>1.</text:number>
                <text:p text:style-name="al">Als binnen zestien dagen na het versturen van de sommatie niet is betaald, wordt onderzoek verricht naar de verhaalsmogelijkheden van de vordering. Als er verhaalmogelijkheden zijn wordt de vordering uit handen gegeven aan een extern incassobureau.</text:p>
              </text:list-item>
              <text:list-item text:style-override="id1-3-2-2-10-3">
                <text:number>2.</text:number>
                <text:p text:style-name="al">Bij elke eventuele vervolgstap wordt afgewogen of de opbrengsten van de te innen vordering opwegen tegen de extra kosten die gemaakt moeten worden. Ook wordt de mogelijkheid van verhaal van de invorderingskosten zo veel mogelijk benut.</text:p>
              </text:list-item>
              <text:list-item text:style-override="id1-3-2-2-10-4">
                <text:number>3.</text:number>
                <text:p text:style-name="al">Vanaf de fase van het incassobureau worden de vervolgingskosten bij de debiteur in rekening gebracht. De incasso van de nota(s) zal zich niet beperken tot de hoofdsom, maar zal ook gaan over alle bijkomende incassokosten en de wettelijke rente.</text:p>
              </text:list-item>
            </text:list>
          </text:section>
          <text:section text:name="artikel_id1-3-2-2-11" text:style-name="artikel">
            <text:p text:style-name="artikel_kop_titel"><text:span text:style-name="artikel_kop_label">Artikel</text:span> <text:span text:style-name="artikel_kop_nr">11</text:span> Betalingen</text:p>
            <text:list text:style-name="id1-3-2-2-11-2">
              <text:list-item text:style-override="id1-3-2-2-11-2">
                <text:number>1.</text:number>
                <text:p text:style-name="al">Als tijdstip van de betaling geldt de datum van bijschrijving op de rekening van de gemeente dan wel de datum van contante betaling.</text:p>
              </text:list-item>
              <text:list-item text:style-override="id1-3-2-2-11-3">
                <text:number>2.</text:number>
                <text:p text:style-name="al">Als bestemming (openstaande post) geldt de in de omschrijving van de betaling aangegeven bestemming. Indien dit ontbreekt wordt de betaling behandeld volgens artikel 43 uit het Burgerlijk Wetboek Boek 6, dat de volgorde aangeeft van afboeking van een betaling van meer openstaande vorderingen.</text:p>
              </text:list-item>
              <text:list-item text:style-override="id1-3-2-2-11-4">
                <text:number>3.</text:number>
                <text:p text:style-name="al">Conform artikel 44 van het Burgerlijk Wetboek Boek 6 wordt een betaling van een openstaande schuld in de eerste plaats afgeboekt van de kosten, vervolgens de rente en als laatste van de hoofdsom.</text:p>
              </text:list-item>
            </text:list>
          </text:section>
          <text:section text:name="artikel_id1-3-2-2-12" text:style-name="artikel">
            <text:p text:style-name="artikel_kop_titel"><text:span text:style-name="artikel_kop_label">Artikel</text:span> <text:span text:style-name="artikel_kop_nr">12</text:span> Uitstel van betaling </text:p>
            <text:list text:style-name="id1-3-2-2-12-2">
              <text:list-item text:style-override="id1-3-2-2-12-2">
                <text:number>1.</text:number>
                <text:p text:style-name="al">Debiteuren kunnen schriftelijk verzoeken om uitstel van betaling voor een factuur. </text:p>
              </text:list-item>
              <text:list-item text:style-override="id1-3-2-2-12-3">
                <text:number>2.</text:number>
                <text:p text:style-name="al">Wanneer na het verstrijken van de duur van het verleende uitstel geen betaling is ontvangen, gaat de factuur zonder nadere waarschuwing over naar het invorderingstraject. Indien een factuur ter incasso is overgedragen aan een incassobureau, is uitstel niet meer mogelijk.</text:p>
              </text:list-item>
            </text:list>
          </text:section>
          <text:section text:name="artikel_id1-3-2-2-13" text:style-name="artikel">
            <text:p text:style-name="artikel_kop_titel"><text:span text:style-name="artikel_kop_label">Artikel</text:span> <text:span text:style-name="artikel_kop_nr">13</text:span> Betalingsregeling</text:p>
            <text:list text:style-name="id1-3-2-2-13-2">
              <text:list-item text:style-override="id1-3-2-2-13-2">
                <text:number>1.</text:number>
                <text:p text:style-name="al">Debiteuren kunnen schriftelijk verzoek aan het college om een betalingsregeling voor een factuur. Dit wordt schriftelijk bevestigd.</text:p>
              </text:list-item>
              <text:list-item text:style-override="id1-3-2-2-13-3">
                <text:number>2.</text:number>
                <text:p text:style-name="al">Wanneer na een afgesproken betaaltermijn geen betaling is ontvangen, vervalt de regeling. Aan de debiteur wordt schriftelijk medegedeeld dat de regeling per direct buiten behandeling is gesteld, waarna het invorderingstraject wordt hervat.</text:p>
              </text:list-item>
            </text:list>
          </text:section>
          <text:section text:name="artikel_id1-3-2-2-14" text:style-name="artikel">
            <text:p text:style-name="artikel_kop_titel"><text:span text:style-name="artikel_kop_label">Artikel</text:span> <text:span text:style-name="artikel_kop_nr">14</text:span> Te veel betaalde bedragen</text:p>
            <text:p text:style-name="al">Als te hoge of onverschuldigde betalingen worden ontvangen dan streeft de gemeente er naar deze binnen 4 weken terug te storten. Aan dit streven kunnen geen rechten worden ontleend.</text:p>
          </text:section>
          <text:section text:name="artikel_id1-3-2-2-15" text:style-name="artikel">
            <text:p text:style-name="artikel_kop_titel"><text:span text:style-name="artikel_kop_label">Artikel</text:span> <text:span text:style-name="artikel_kop_nr">15</text:span> Kwijtschelding</text:p>
            <text:p text:style-name="al">Voor privaatrechtelijke vorderingen wordt geen kwijtschelding verleend.</text:p>
          </text:section>
          <text:section text:name="artikel_id1-3-2-2-16" text:style-name="artikel">
            <text:p text:style-name="artikel_kop_titel"><text:span text:style-name="artikel_kop_label">Artikel</text:span> <text:span text:style-name="artikel_kop_nr">16</text:span> Buiten invordering stellen / oninbaar verklaren</text:p>
            <text:p text:style-name="al">Bedragen worden buiten invordering gesteld bij gebleken gebrek aan verhaalsmogelijkheden. Er wordt hierbij geen ondergrens gehanteerd.</text:p>
          </text:section>
          <text:section text:name="artikel_id1-3-2-2-17" text:style-name="artikel">
            <text:p text:style-name="artikel_kop_titel"><text:span text:style-name="artikel_kop_label">Artikel</text:span> <text:span text:style-name="artikel_kop_nr">17</text:span> Faillissement</text:p>
            <text:p text:style-name="al">Een faillissement kan slechts worden aangevraagd na voorafgaande goedkeuring door het college van burgemeester en wethouders. Dit geldt ook voor het verlenen van steunvorderingen bij faillissementen.</text:p>
          </text:section>
          <text:section text:name="artikel_id1-3-2-2-18" text:style-name="artikel">
            <text:p text:style-name="artikel_kop_titel"><text:span text:style-name="artikel_kop_label">Artikel</text:span> <text:span text:style-name="artikel_kop_nr">18</text:span> Bezwaar of beroep</text:p>
            <text:p text:style-name="al">De betalingsregeling is een privaatrechtelijke overeenkomst tussen schuldenaar en gemeente. Derhalve is geen bezwaar of beroep tegen deze regeling mogelijk.</text:p>
          </text:section>
          <text:section text:name="artikel_id1-3-2-2-19" text:style-name="artikel">
            <text:p text:style-name="artikel_kop_titel"><text:span text:style-name="artikel_kop_label">Artikel</text:span> <text:span text:style-name="artikel_kop_nr">19</text:span> Onvoorziene situaties</text:p>
            <text:p text:style-name="al">Indien zich situaties voordoen waarin deze leidraad niet voorziet, wordt een voorstel tot besluitvorming aan het college van burgemeester en wethouders voorgelegd.</text:p>
          </text:section>
          <text:section text:name="artikel_id1-3-2-2-20" text:style-name="artikel">
            <text:p text:style-name="artikel_kop_titel"><text:span text:style-name="artikel_kop_label">Artikel</text:span> <text:span text:style-name="artikel_kop_nr">20</text:span> Inwerkingtreding en citeertitel</text:p>
            <text:list text:style-name="id1-3-2-2-20-2">
              <text:list-item text:style-override="id1-3-2-2-20-2">
                <text:number>1.</text:number>
                <text:p text:style-name="al">De "leidraad invordering privaatrechtelijke tarieven 2020", vastgesteld bij collegebesluit van 12 november 2019, worden ingetrokken met ingang van de in het derde lid genoemde datum met dien verstande dat deze van toepassing blijven op overeenkomsten, die voor die tijd gesloten zijn.</text:p>
              </text:list-item>
              <text:list-item text:style-override="id1-3-2-2-20-3">
                <text:number>2.</text:number>
                <text:p text:style-name="al">Deze leidraad treedt in werking met ingang van de eerste dag na de bekendmaking.</text:p>
              </text:list-item>
              <text:list-item text:style-override="id1-3-2-2-20-4">
                <text:number>3.</text:number>
                <text:p text:style-name="al">De datum van ingang van de leidraad is 1 januari 2021.</text:p>
              </text:list-item>
              <text:list-item text:style-override="id1-3-2-2-20-5">
                <text:number>4.</text:number>
                <text:p text:style-name="al">Deze leidraad kan worden aangehaald als “Leidraad invordering privaatrechtelijke vorderingen 2021”.</text:p>
              </text:list-item>
            </text:list>
          </text:section>
        </text:section>
        <text:section text:name="regeling-sluiting_id1-3-2-3" text:style-name="regeling-sluiting">
          <text:section text:name="ondertekening_id1-3-2-3-1">
            <text:p><text:span text:style-name="functie">Het college en burgemeester en wethouders van de gemeente Weert;</text:span></text:p>
          </text:section>
          <text:section text:name="ondertekening_id1-3-2-3-2">
            <text:p><text:span text:style-name="functie"/></text:p>
            <text:p><text:span text:style-name="functie">3 november 2020,</text:span></text:p>
          </text:section>
          <text:section text:name="ondertekening_id1-3-2-3-3">
            <text:p><text:span text:style-name="functie"/></text:p>
          </text:section>
          <text:section text:name="ondertekening_id1-3-2-3-4">
            <text:p><text:span text:style-name="functie"/></text:p>
            <text:p><text:span text:style-name="functie">de secretaris,</text:span></text:p>
          </text:section>
          <text:section text:name="ondertekening_id1-3-2-3-5">
            <text:p><text:span text:style-name="functie"/></text:p>
            <text:p><text:span text:style-name="functie">M.J.M. Meertens</text:span></text:p>
          </text:section>
          <text:section text:name="ondertekening_id1-3-2-3-6">
            <text:p><text:span text:style-name="functie"/></text:p>
          </text:section>
          <text:section text:name="ondertekening_id1-3-2-3-7">
            <text:p><text:span text:style-name="functie"/></text:p>
            <text:p><text:span text:style-name="functie">de burgemeester,</text:span></text:p>
          </text:section>
          <text:section text:name="ondertekening_id1-3-2-3-8">
            <text:p><text:span text:style-name="functie"/></text:p>
            <text:p><text:span text:style-name="functie">C.C. Leppink-Schuit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98736</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736</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736</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Weert</meta:user-defined>
    <meta:user-defined meta:name="OVERHEID.Informatietype/DC.type">officiële publicatie</meta:user-defined>
    <meta:user-defined meta:name="OVERHEIDgvop.Informatietype/DC.type">Overige besluiten van algemene strekking</meta:user-defined>
    <meta:user-defined meta:name="OVERHEID.Gemeente/DCTERMS.publisher">Weert</meta:user-defined>
    <meta:user-defined meta:name="OVERHEID.Gemeente/OVERHEID.authority">Weert</meta:user-defined>
    <meta:user-defined meta:name="OVERHEID.TaxonomieBeleidsagenda/OVERHEID.category">Financiën | Organisatie en beleid</meta:user-defined>
    <meta:user-defined meta:name="DC.source">Onbekend</meta:user-defined>
    <meta:user-defined meta:name="DCTERMS.alternative">Leidraad invordering privaatrechtelijke vorderingen 2021</meta:user-defined>
    <dc:language>nl</dc:language>
    <meta:user-defined meta:name="OVERHEID.Gemeente/DC.spatial">Weert</meta:user-defined>
    <meta:user-defined meta:name="DC.title">Besluit van het college van burgemeester en wethouders van de gemeente Weert houdende regels omtrent privaatrechtelijk invorderingproces (Leidraad invordering privaatrechtelijke vorderingen 2021)</meta:user-defined>
    <meta:user-defined meta:name="DCTERMS.W3CDTF/DCTERMS.available">2020-11-16</meta:user-defined>
    <meta:user-defined meta:name="DCTERMS.W3CDTF/OVERHEIDop.jaargang">2020</meta:user-defined>
    <meta:user-defined meta:name="OVERHEIDop.publicationIssue">298736</meta:user-defined>
    <meta:user-defined meta:name="OVERHEIDop.betreftRegeling">CVDR646049_1</meta:user-defined>
    <meta:user-defined meta:name="OVERHEIDop.GmbID/DC.identifier">gmb-2020-298736</meta:user-defined>
    <meta:user-defined meta:name="xs:date/OVERHEIDop.startdatum">2020-11-17</meta:user-defined>
    <meta:user-defined meta:name="OVERHEIDop.versieInformatie"/>
  </office:meta>
</office:document-meta>
</file>