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toegekend intrekken omgevingsvergunning Z-HZ_INT-2020-03991 Liguster 13  te Berkel-Enschot, nieuw bouwen van een ecologische tiny house, verzonden 12 nov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Liguster 13  te Berkel-Enschot</text:span>
          </text:p>
            <text:p text:style-name="common-al">Burgemeester en Wethouders van gemeente Tilburg maakt bekend dat zij besluiten in het besluit Z-HZ_INT-2020-03991,verzonden op 12 november 2020, de verleende vergunning op 2 januari 2020  onder nummer Z-HZ_WABO-2019-04486 voor het nieuw bouwen van een ecologische tiny house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0-03991 - B - Liguster 13  te Berkel-Enschot.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8732</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32</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32</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6777.076 400035.203</meta:user-defined>
    <meta:user-defined meta:name="DC.title">Berkel-Enschot, toegekend intrekken omgevingsvergunning Z-HZ_INT-2020-03991 Liguster 13  te Berkel-Enschot, nieuw bouwen van een ecologische tiny house, verzonden 12 november 2020</meta:user-defined>
    <meta:user-defined meta:name="OVERHEID.PostcodeHuisnummer/OVERHEIDop.postcodeHuisnummer">5056RN 13</meta:user-defined>
    <meta:user-defined meta:name="OVERHEIDop.straatnaam">Liguster</meta:user-defined>
    <meta:user-defined meta:name="OVERHEIDop.woonplaats">Berkel-Enschot</meta:user-defined>
    <meta:user-defined meta:name="DCTERMS.W3CDTF/DCTERMS.available">2020-11-16</meta:user-defined>
    <meta:user-defined meta:name="DCTERMS.W3CDTF/OVERHEIDop.jaargang">2020</meta:user-defined>
    <meta:user-defined meta:name="OVERHEIDop.publicationIssue">298732</meta:user-defined>
    <meta:user-defined meta:name="OVERHEIDop.GmbID/DC.identifier">gmb-2020-298732</meta:user-defined>
    <meta:user-defined meta:name="OVERHEIDop.versieInformatie"/>
  </office:meta>
</office:document-meta>
</file>