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ycher van Russellstraat 46, 8061 CT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6 nov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Wycher van Russellstraat 46, 8061 CT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7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99.268 511749.621</meta:user-defined>
    <meta:user-defined meta:name="DC.title">Sloopmelding Wycher van Russellstraat 46, 8061 CT te Hasselt</meta:user-defined>
    <meta:user-defined meta:name="OVERHEID.PostcodeHuisnummer/OVERHEIDop.postcodeHuisnummer">8061CT 46</meta:user-defined>
    <meta:user-defined meta:name="OVERHEIDop.straatnaam">Wycher van Russellstraat</meta:user-defined>
    <meta:user-defined meta:name="OVERHEIDop.woonplaats">Hassel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05</meta:user-defined>
    <meta:user-defined meta:name="OVERHEIDop.GmbID/DC.identifier">gmb-2020-298705</meta:user-defined>
    <meta:user-defined meta:name="OVERHEIDop.versieInformatie"/>
  </office:meta>
</office:document-meta>
</file>