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deeltelijke intrekking omgevingsvergunning op verzoek – Patrijslaan 25-27 te Beuningen kadastrale sectie B perceelnummer 2822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gedeeltelijk intrekken op verzoek, waarbij de reguliere voorbereidingsprocedure van toepassing is:</text:p>
            <text:p text:style-name="common-al">Voor <text:span text:style-name="nadrukvet">: </text:span>nieuwbouw van 9 woningen</text:p>
            <text:p text:style-name="common-al">Locatie : Patrijslaan 25-27 te Beuningen kadastrale sectie B perceelnummer 2822 Beuningen</text:p>
            <text:p text:style-name="common-al">Datum besluit : 12 november 2020</text:p>
            <text:p text:style-name="common-al">Datum verzending : 12 november 2020</text:p>
            <text:p text:style-name="common-al">Zaaknummer ODRN: W.Z17.107994.1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870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0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0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59.731 429815.991</meta:user-defined>
    <meta:user-defined meta:name="DC.title">Gemeente Beuningen – Gedeeltelijke intrekking omgevingsvergunning op verzoek – Patrijslaan 25-27 te Beuningen kadastrale sectie B perceelnummer 2822 Beuningen</meta:user-defined>
    <meta:user-defined meta:name="OVERHEID.PostcodeHuisnummer/OVERHEIDop.postcodeHuisnummer">6641ZE 25</meta:user-defined>
    <meta:user-defined meta:name="OVERHEIDop.straatnaam">Patrijslaan</meta:user-defined>
    <meta:user-defined meta:name="OVERHEIDop.woonplaats">Beuningen Gld</meta:user-defined>
    <meta:user-defined meta:name="DCTERMS.W3CDTF/DCTERMS.available">2020-11-16</meta:user-defined>
    <meta:user-defined meta:name="DCTERMS.W3CDTF/OVERHEIDop.jaargang">2020</meta:user-defined>
    <meta:user-defined meta:name="OVERHEIDop.publicationIssue">298703</meta:user-defined>
    <meta:user-defined meta:name="OVERHEIDop.GmbID/DC.identifier">gmb-2020-298703</meta:user-defined>
    <meta:user-defined meta:name="OVERHEIDop.versieInformatie"/>
  </office:meta>
</office:document-meta>
</file>