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6, 1119 NE, verbouwen van een bestaand pand, 31-12-2019, zaaknummer 3430934, olonummer 4856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48 477607</meta:user-defined>
    <meta:user-defined meta:name="DC.title">Aangevraagde omgevingsvergunning, Schiphol-Rijk, Koolhovenlaan 6, 1119 NE, verbouwen van een bestaand pand, 31-12-2019, zaaknummer 3430934, olonummer 4856779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87</meta:user-defined>
    <meta:user-defined meta:name="OVERHEIDop.GmbID/DC.identifier">gmb-2020-2987</meta:user-defined>
    <meta:user-defined meta:name="OVERHEIDop.versieInformatie"/>
  </office:meta>
</office:document-meta>
</file>