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e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11-2020 tot en met 11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6-11-2020, Grensweg 2, Harlingen, het wijzigen van het gebruik van het pand voor de verkoop van kerst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69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9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9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72.784 576230.258</meta:user-defined>
    <meta:user-defined meta:name="DC.title">Aanvraag reguliere procedure omgevingsvergunning Grensweg 2</meta:user-defined>
    <meta:user-defined meta:name="OVERHEID.PostcodeHuisnummer/OVERHEIDop.postcodeHuisnummer">8861KH 2</meta:user-defined>
    <meta:user-defined meta:name="OVERHEIDop.straatnaam">Grensweg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692</meta:user-defined>
    <meta:user-defined meta:name="OVERHEIDop.GmbID/DC.identifier">gmb-2020-298692</meta:user-defined>
    <meta:user-defined meta:name="OVERHEIDop.versieInformatie"/>
  </office:meta>
</office:document-meta>
</file>