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gunning bouwen van een schuur geweigerd, 2-11-2020 - Greggelingsedijk 2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86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6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280.731 426711.756</meta:user-defined>
    <meta:user-defined meta:name="DC.title">Gemeente West Maas en Waal - vergunning bouwen van een schuur geweigerd, 2-11-2020 - Greggelingsedijk 23 Alphen</meta:user-defined>
    <meta:user-defined meta:name="OVERHEID.PostcodeHuisnummer/OVERHEIDop.postcodeHuisnummer">6626AW 23</meta:user-defined>
    <meta:user-defined meta:name="OVERHEIDop.straatnaam">Greffelingsedijk</meta:user-defined>
    <meta:user-defined meta:name="OVERHEIDop.woonplaats">Alph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8686</meta:user-defined>
    <meta:user-defined meta:name="OVERHEIDop.GmbID/DC.identifier">gmb-2020-298686</meta:user-defined>
    <meta:user-defined meta:name="OVERHEIDop.versieInformatie"/>
  </office:meta>
</office:document-meta>
</file>