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Gerrit Stapelstraat 3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Gerrit Stapelstraat 39, Enkhuizen</text:p>
            <text:p text:style-name="common-al">Voor: het verwijderen van alle asbesthoudende toepassingen</text:p>
            <text:p text:style-name="common-al">Datum verzonden: 11 novem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867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21.74 525083.38</meta:user-defined>
    <meta:user-defined meta:name="DC.title">Sloopmelding Gerrit Stapelstraat 39, Enkhuizen</meta:user-defined>
    <meta:user-defined meta:name="OVERHEID.PostcodeHuisnummer/OVERHEIDop.postcodeHuisnummer">1602TD 39</meta:user-defined>
    <meta:user-defined meta:name="OVERHEIDop.straatnaam">Gerrit Stapelstraat</meta:user-defined>
    <meta:user-defined meta:name="OVERHEIDop.woonplaats">Enkhui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77</meta:user-defined>
    <meta:user-defined meta:name="OVERHEIDop.GmbID/DC.identifier">gmb-2020-298677</meta:user-defined>
    <meta:user-defined meta:name="OVERHEIDop.versieInformatie"/>
  </office:meta>
</office:document-meta>
</file>