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Immerhornweg 15, Enkhuizen</text:p>
            <text:p text:style-name="common-al">Voor: het realiseren van een brandweeropstelling / boothelling</text:p>
            <text:p text:style-name="common-al">Datum verzonden: 6 nov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3.999 525676.186</meta:user-defined>
    <meta:user-defined meta:name="DC.title">Verlengen beslistermijn 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66</meta:user-defined>
    <meta:user-defined meta:name="OVERHEIDop.GmbID/DC.identifier">gmb-2020-298666</meta:user-defined>
    <meta:user-defined meta:name="OVERHEIDop.versieInformatie"/>
  </office:meta>
</office:document-meta>
</file>