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unningsplichte dakkapellen bnr 2,7,11,16,17,19 (wijziging 201289 ) - Jacques Lebrunstraat 2 t/m 38 (even) Zomerspelenstraat 225 t/m 2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vergunningsplichte dakkapellen bnr 2,7,11,16,17,19 (wijziging 201289 )</text:p>
                  </table:table-cell>
                  <table:table-cell table:style-name="entry" table:number-rows-spanned="1" table:number-columns-spanned="1">
                    <text:p text:style-name="table_al">Jacques Lebrunstraat 2 t/m 38 (even) Zomerspelenstraat 225 t/m 253 (oneven)</text:p>
                  </table:table-cell>
                  <table:table-cell table:style-name="entry" table:number-rows-spanned="1" table:number-columns-spanned="1">
                    <text:p text:style-name="table_al">138909</text:p>
                  </table:table-cell>
                  <table:table-cell table:style-name="entry" table:number-rows-spanned="1" table:number-columns-spanned="1">
                    <text:p text:style-name="table_al">483771,2</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01</meta:user-defined>
    <dc:language>nl</dc:language>
    <meta:user-defined meta:name="OVERHEID.EPSG28992/DC.spatial">138910.259 483809.293</meta:user-defined>
    <meta:user-defined meta:name="OVERHEID.EPSG28992/DC.spatial">138880.477 483815.414</meta:user-defined>
    <meta:user-defined meta:name="DC.title">Gemeente Almere - verlening omgevingsvergunning - vergunningsplichte dakkapellen bnr 2,7,11,16,17,19 (wijziging 201289 ) - Jacques Lebrunstraat 2 t/m 38 (even) Zomerspelenstraat 225 t/m 253 (oneven), Almere</meta:user-defined>
    <meta:user-defined meta:name="OVERHEID.PostcodeHuisnummer/OVERHEIDop.postcodeHuisnummer">1361CC 2</meta:user-defined>
    <meta:user-defined meta:name="OVERHEID.PostcodeHuisnummer/OVERHEIDop.postcodeHuisnummer">1361CA 225</meta:user-defined>
    <meta:user-defined meta:name="OVERHEIDop.straatnaam">Jacques Lebrunstraat</meta:user-defined>
    <meta:user-defined meta:name="OVERHEIDop.straatnaam">Zomerspelenstraat</meta:user-defined>
    <meta:user-defined meta:name="OVERHEIDop.woonplaats">Almere</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64</meta:user-defined>
    <meta:user-defined meta:name="OVERHEIDop.GmbID/DC.identifier">gmb-2020-298664</meta:user-defined>
    <meta:user-defined meta:name="OVERHEIDop.versieInformatie"/>
  </office:meta>
</office:document-meta>
</file>