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rijfspand - De Striptekenaar 18 , Kad.sectie R Kad.perc.nr.2646 3T8-SH4015, 3T8-M28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li 2020</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De Striptekenaar 18 , Kad.sectie R Kad.perc.nr.2646 3T8-SH4015, 3T8-M2807</text:p>
                  </table:table-cell>
                  <table:table-cell table:style-name="entry" table:number-rows-spanned="1" table:number-columns-spanned="1">
                    <text:p text:style-name="table_al">150467,6</text:p>
                  </table:table-cell>
                  <table:table-cell table:style-name="entry" table:number-rows-spanned="1" table:number-columns-spanned="1">
                    <text:p text:style-name="table_al">491041,5</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5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5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5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30</meta:user-defined>
    <dc:language>nl</dc:language>
    <meta:user-defined meta:name="OVERHEID.EPSG28992/DC.spatial">150467.632 491041.476</meta:user-defined>
    <meta:user-defined meta:name="DC.title">Gemeente Almere - verlening omgevingsvergunning - bouwen van een bedrijfspand - De Striptekenaar 18 , Kad.sectie R Kad.perc.nr.2646 3T8-SH4015, 3T8-M2807, Almere</meta:user-defined>
    <meta:user-defined meta:name="OVERHEIDop.straatnaam">De Striptekenaar</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57</meta:user-defined>
    <meta:user-defined meta:name="OVERHEIDop.GmbID/DC.identifier">gmb-2020-298657</meta:user-defined>
    <meta:user-defined meta:name="OVERHEIDop.versieInformatie"/>
  </office:meta>
</office:document-meta>
</file>