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realiseren van een in-/uitrit, aanleggen nieuwe weg met parkeerkoffers en aanleggen voet- en fietspad</text:p>
            <text:p text:style-name="common-al">Datum ontvangst: 29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999 525676.186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52</meta:user-defined>
    <meta:user-defined meta:name="OVERHEIDop.GmbID/DC.identifier">gmb-2020-298652</meta:user-defined>
    <meta:user-defined meta:name="OVERHEIDop.versieInformatie"/>
  </office:meta>
</office:document-meta>
</file>