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2 woningen - Pompoenweg 94 en 104 , initiatief 1069 5H3-OW46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8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augustus 2020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Pompoenweg 94 en 104 , initiatief 1069 5H3-OW4634</text:p>
                  </table:table-cell>
                  <table:table-cell table:style-name="entry" table:number-rows-spanned="1" table:number-columns-spanned="1">
                    <text:p text:style-name="table_al">151532,2</text:p>
                  </table:table-cell>
                  <table:table-cell table:style-name="entry" table:number-rows-spanned="1" table:number-columns-spanned="1">
                    <text:p text:style-name="table_al">48270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3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183</meta:user-defined>
    <dc:language>nl</dc:language>
    <meta:user-defined meta:name="OVERHEID.EPSG28992/DC.spatial">151562.029 482742.112</meta:user-defined>
    <meta:user-defined meta:name="DC.title">Gemeente Almere - verlenging beslistermijn omgevingsvergunning - bouwen van 2 woningen - Pompoenweg 94 en 104 , initiatief 1069 5H3-OW4634, Almere</meta:user-defined>
    <meta:user-defined meta:name="OVERHEIDop.straatnaam">Pompoenweg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33</meta:user-defined>
    <meta:user-defined meta:name="OVERHEIDop.GmbID/DC.identifier">gmb-2020-298633</meta:user-defined>
    <meta:user-defined meta:name="OVERHEIDop.versieInformatie"/>
  </office:meta>
</office:document-meta>
</file>