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hogere grenswaarden Wet geluidhinder -Spitsestraat 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6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750 427179</meta:user-defined>
    <meta:user-defined meta:name="DC.title">Gemeente West maas en Waal - Vastgesteld hogere grenswaarden Wet geluidhinder -Spitsestraat 8 Appeltern</meta:user-defined>
    <meta:user-defined meta:name="OVERHEID.PostcodeHuisnummer/OVERHEIDop.postcodeHuisnummer">6629AL 8</meta:user-defined>
    <meta:user-defined meta:name="OVERHEIDop.straatnaam">Spitsestraat</meta:user-defined>
    <meta:user-defined meta:name="OVERHEIDop.woonplaats">Appelte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25</meta:user-defined>
    <meta:user-defined meta:name="OVERHEIDop.GmbID/DC.identifier">gmb-2020-298625</meta:user-defined>
    <meta:user-defined meta:name="OVERHEIDop.versieInformatie"/>
  </office:meta>
</office:document-meta>
</file>